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style="normal" style:text-underline-style="none" fo:font-weight="normal" officeooo:rsid="00bdd2a0" officeooo:paragraph-rsid="00d21e4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c4953a" officeooo:paragraph-rsid="00c4953a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3582e9" officeooo:paragraph-rsid="00c3dbd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c653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cc653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text-underline-style="none" fo:font-weight="normal" officeooo:rsid="00cff48b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normal" officeooo:rsid="00d1f72b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text-underline-style="none" fo:font-weight="normal" officeooo:rsid="00d21e49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normal" officeooo:rsid="00d312cb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c4953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cda8f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1f72b" style:font-size-asian="12pt" style:font-weight-asian="normal" style:font-size-complex="12pt" style:font-weight-complex="normal"/>
    </style:style>
    <style:style style:name="T17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etter-spacing="-0.007cm" fo:font-weight="normal" officeooo:rsid="00c168d0" style:font-size-asian="12pt" style:font-weight-asian="normal" style:font-size-complex="12pt" style:font-weight-complex="normal"/>
    </style:style>
    <style:style style:name="T19" style:family="text">
      <style:text-properties officeooo:rsid="00cc6536"/>
    </style:style>
    <style:style style:name="T20" style:family="text">
      <style:text-properties officeooo:rsid="00cff48b"/>
    </style:style>
    <style:style style:name="T21" style:family="text">
      <style:text-properties officeooo:rsid="00d1dc41"/>
    </style:style>
    <style:style style:name="T22" style:family="text">
      <style:text-properties officeooo:rsid="00d1f72b"/>
    </style:style>
    <style:style style:name="T23" style:family="text">
      <style:text-properties officeooo:rsid="00d21e49"/>
    </style:style>
    <style:style style:name="T24" style:family="text">
      <style:text-properties officeooo:rsid="00d312c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2451</text:span>/20<text:span text:style-name="T2">2</text:span><text:span text:style-name="T3">5</text:span></text:p>
      <text:p text:style-name="P12"><text:span text:style-name="T4">Operação tapa-buracos </text:span><text:span text:style-name="T5">em toda a extensão da</text:span><text:span text:style-name="T4"> </text:span><text:span text:style-name="T6">Rua </text:span><text:span text:style-name="T8">Me</text:span><text:span text:style-name="T9">m</text:span><text:span text:style-name="T8"> de Sá</text:span><text:span text:style-name="T4">, no Bairro </text:span><text:span text:style-name="T7">Operário</text:span><text:span text:style-name="T4">.</text:span></text:p>
      <text:p text:style-name="P8">Solicita-se, após os trâmites regimentais, que seja enviada cópia da presente proposição ao Poder Executivo, para que realize as seguintes providências:</text:p>
      <text:p text:style-name="P13"/>
      <text:p text:style-name="P11">Operação tapa-buracos em toda a extensão da Rua Mem de Sá, no Bairro Operário.</text:p>
      <text:p text:style-name="P14"/>
      <text:p text:style-name="P14"/>
      <text:p text:style-name="P14"><text:span text:style-name="T10">Novo Hamburgo, </text:span><text:span text:style-name="T15">1</text:span><text:span text:style-name="T16">5</text:span><text:span text:style-name="T11"> de </text:span><text:span text:style-name="T12">ju</text:span><text:span text:style-name="T14">l</text:span><text:span text:style-name="T12">ho</text:span><text:span text:style-name="T11"> de 20</text:span><text:span text:style-name="T13">2</text:span><text:span text:style-name="T12">5</text:span><text:span text:style-name="T11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17">Vereador </text:span><text:span text:style-name="T18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40" meta:character-count="836" meta:non-whitespace-character-count="708"/>
    <meta:user-defined meta:name="Info 1"/>
    <meta:user-defined meta:name="Info 2"/>
    <meta:user-defined meta:name="Info 3"/>
    <meta:user-defined meta:name="Info 4"/>
  </office:meta>
</office:document-meta>
</file>