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Nimbus Roman no9 L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533c73" style:font-size-asian="10.5pt" style:font-weight-asian="normal" style:font-size-complex="12pt" style:font-weight-complex="normal"/>
    </style:style>
    <style:style style:name="P6" style:family="paragraph" style:parent-style-name="Header">
      <style:text-properties style:font-name="Nimbus Roman" fo:font-size="18pt" style:font-size-asian="18pt" style:font-size-complex="18pt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style:font-name="Nimbus Roman no9 L" fo:font-size="12pt" fo:font-weight="normal" officeooo:rsid="004a8962" officeooo:paragraph-rsid="0048c57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5369c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5369c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5369c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01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Nimbus Roman" fo:font-size="12pt" fo:font-weight="normal" officeooo:paragraph-rsid="00513e20" style:font-name-asian="Nimbus Roman1" style:font-size-asian="12pt" style:font-weight-asian="normal" style:font-name-complex="Nimbus Roman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533c7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5369c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4a8962" officeooo:paragraph-rsid="0045856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font-name="Nimbus Roman" fo:font-size="12pt" fo:font-weight="normal" officeooo:paragraph-rsid="005369c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color="#000000" loext:opacity="100%" style:font-name="Nimbus Roman" fo:font-size="12pt" fo:font-style="normal" officeooo:paragraph-rsid="004178f9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533c73" style:font-weight-asian="bold" style:font-weight-complex="bold"/>
    </style:style>
    <style:style style:name="T3" style:family="text">
      <style:text-properties fo:font-weight="bold" officeooo:rsid="00458095" style:font-name-asian="Nimbus Roman No9 L1" style:font-weight-asian="bold" style:font-name-complex="Nimbus Roman No9 L1" style:font-weight-complex="bold"/>
    </style:style>
    <style:style style:name="T4" style:family="text">
      <style:text-properties fo:font-weight="bold" officeooo:rsid="00277b05" style:font-name-asian="Nimbus Roman No9 L1" style:font-weight-asian="bold" style:font-name-complex="Nimbus Roman No9 L1" style:font-weight-complex="bold"/>
    </style:style>
    <style:style style:name="T5" style:family="text">
      <style:text-properties fo:font-weight="bold" officeooo:rsid="005369c5" style:font-name-asian="Nimbus Roman No9 L1" style:font-weight-asian="bold" style:font-name-complex="Nimbus Roman No9 L1" style:font-weight-complex="bold"/>
    </style:style>
    <style:style style:name="T6" style:family="text">
      <style:text-properties fo:font-weight="bold" officeooo:rsid="00218ce5" style:font-name-asian="Nimbus Roman No9 L1" style:font-weight-asian="bold" style:font-name-complex="Nimbus Roman No9 L1" style:font-weight-complex="bold"/>
    </style:style>
    <style:style style:name="T7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style-asian="normal" style:font-name-complex="Arial1" style:font-style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8fb0c" fo:background-color="#ffffff" loext:char-shading-value="0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officeooo:rsid="00b8fb0c" fo:background-color="#ffffff" loext:char-shading-value="0" style:font-style-asian="normal" style:font-name-complex="Arial1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officeooo:rsid="00533c73" fo:background-color="#ffffff" loext:char-shading-value="0" style:font-style-asian="normal" style:font-name-complex="Arial1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officeooo:rsid="000d545c" fo:background-color="#ffffff" loext:char-shading-value="0" style:font-style-asian="normal" style:font-name-complex="Arial1" style:font-style-complex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officeooo:rsid="005369c5" fo:background-color="#ffffff" loext:char-shading-value="0" style:font-style-asian="normal" style:font-name-complex="Arial1" style:font-style-complex="normal"/>
    </style:style>
    <style:style style:name="T13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style-asian="normal" style:font-name-complex="Arial1" style:font-style-complex="normal"/>
    </style:style>
    <style:style style:name="T14" style:family="text">
      <style:text-properties officeooo:rsid="00533c73"/>
    </style:style>
    <style:style style:name="T15" style:family="text">
      <style:text-properties officeooo:rsid="021214fb"/>
    </style:style>
    <style:style style:name="T16" style:family="text">
      <style:text-properties officeooo:rsid="019592c7"/>
    </style:style>
    <style:style style:name="T17" style:family="text">
      <style:text-properties officeooo:rsid="01836f97"/>
    </style:style>
    <style:style style:name="T18" style:family="text">
      <style:text-properties officeooo:rsid="02091c55"/>
    </style:style>
    <style:style style:name="T19" style:family="text">
      <style:text-properties officeooo:rsid="01138baf"/>
    </style:style>
    <style:style style:name="T20" style:family="text">
      <style:text-properties officeooo:rsid="004ea710"/>
    </style:style>
    <style:style style:name="T21" style:family="text">
      <style:text-properties officeooo:rsid="01f8d1c6"/>
    </style:style>
    <style:style style:name="T22" style:family="text">
      <style:text-properties officeooo:rsid="0214010a"/>
    </style:style>
    <style:style style:name="T23" style:family="text">
      <style:text-properties fo:font-style="normal" officeooo:rsid="00533c73" style:font-style-asian="normal" style:font-style-complex="normal"/>
    </style:style>
    <style:style style:name="T24" style:family="text">
      <style:text-properties officeooo:rsid="005369c5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Nimbus Roman" fo:font-size="12pt" style:font-size-asian="12pt" style:font-size-complex="12pt"/>
    </style:style>
    <style:style style:name="T27" style:family="text">
      <style:text-properties fo:color="#000000" loext:opacity="100%" style:font-name="Nimbus Roman" fo:font-size="12pt" officeooo:rsid="004a8962" style:font-size-asian="12pt" style:font-size-complex="12pt"/>
    </style:style>
    <style:style style:name="T28" style:family="text">
      <style:text-properties fo:color="#000000" loext:opacity="100%" officeooo:rsid="000d545c"/>
    </style:style>
    <style:style style:name="T29" style:family="text">
      <style:text-properties fo:color="#000000" loext:opacity="100%" officeooo:rsid="021214fb"/>
    </style:style>
    <style:style style:name="T30" style:family="text">
      <style:text-properties fo:color="#000000" loext:opacity="100%" officeooo:rsid="00533c73"/>
    </style:style>
    <style:style style:name="T31" style:family="text">
      <style:text-properties fo:color="#000000" loext:opacity="100%" officeooo:rsid="019592c7"/>
    </style:style>
    <style:style style:name="T32" style:family="text">
      <style:text-properties fo:color="#000000" loext:opacity="100%" officeooo:rsid="01836f97"/>
    </style:style>
    <style:style style:name="T33" style:family="text">
      <style:text-properties fo:color="#000000" loext:opacity="100%" officeooo:rsid="02091c55"/>
    </style:style>
    <style:style style:name="T34" style:family="text">
      <style:text-properties fo:color="#000000" loext:opacity="100%" officeooo:rsid="01138baf"/>
    </style:style>
    <style:style style:name="T35" style:family="text">
      <style:text-properties fo:color="#000000" loext:opacity="100%" officeooo:rsid="004ea710"/>
    </style:style>
    <style:style style:name="T36" style:family="text">
      <style:text-properties fo:color="#000000" loext:opacity="100%" officeooo:rsid="01f8d1c6"/>
    </style:style>
    <style:style style:name="T37" style:family="text">
      <style:text-properties fo:color="#000000" loext:opacity="100%" officeooo:rsid="005369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INDICAÇÃO</text:span><text:span text:style-name="T3"> </text:span><text:span text:style-name="T4">Nº </text:span><text:span text:style-name="T5">2457</text:span><text:span text:style-name="T6">/2025</text:span></text:p>
      <text:p text:style-name="P12"><text:span text:style-name="T23">Estudo de viabilidade para implantação do Programa de Plantio de Árvores Frutíferas nas Escolas Municipais.</text:span></text:p>
      <text:p text:style-name="P11"><text:span text:style-name="T28">Solicita-se</text:span><text:span text:style-name="T25">, após os trâmites regimentais, </text:span><text:span text:style-name="T28">que seja enviada </text:span><text:span text:style-name="T25">cópia da presente proposição ao </text:span><text:span text:style-name="T28">Poder Executivo</text:span><text:span text:style-name="T25">, para que </text:span><text:span text:style-name="T28">realize as seguintes providências: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9">Estudo de viabilidade para implantação do Programa de Plantio de Árvores Frutíferas nas Escolas Municipais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12">Sugere-se que seja implantado através do setor competente, </text:span></text:span><text:span text:style-name="Fonte_20_parág._20_padrão"><text:span text:style-name="T9">com </text:span></text:span><text:span text:style-name="Fonte_20_parág._20_padrão"><text:span text:style-name="T12">a</text:span></text:span><text:span text:style-name="Fonte_20_parág._20_padrão"><text:span text:style-name="T9">poio e </text:span></text:span><text:span text:style-name="Fonte_20_parág._20_padrão"><text:span text:style-name="T12">c</text:span></text:span><text:span text:style-name="Fonte_20_parág._20_padrão"><text:span text:style-name="T9">oordenação da Secretaria do Meio Ambiente </text:span></text:span><text:span text:style-name="Fonte_20_parág._20_padrão"><text:span text:style-name="T10">e Desenvolvimento Urbano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9">O objetivo deste programa é permitir que as crianças participem de ações e desenvolvam a consciência sobre a importância de cuidar e preservar o meio ambiente, além de contribuir para a melhoria do ambiente escolar. Neste projeto, será realizado o plantio de árvores frutíferas nas unidades escolares municipais que tiverem interesse em participar, envolvendo os alunos não apenas no momento do plantio, mas também nos cuidados posteriores. </text:span></text:span><text:span text:style-name="Fonte_20_parág._20_padrão"><text:span text:style-name="T12">Os</text:span></text:span><text:span text:style-name="Fonte_20_parág._20_padrão"><text:span text:style-name="T9"> aluno</text:span></text:span><text:span text:style-name="Fonte_20_parág._20_padrão"><text:span text:style-name="T12">s</text:span></text:span><text:span text:style-name="Fonte_20_parág._20_padrão"><text:span text:style-name="T9"> adotarã</text:span></text:span><text:span text:style-name="Fonte_20_parág._20_padrão"><text:span text:style-name="T12">o</text:span></text:span><text:span text:style-name="Fonte_20_parág._20_padrão"><text:span text:style-name="T9"> uma árvore e serã</text:span></text:span><text:span text:style-name="Fonte_20_parág._20_padrão"><text:span text:style-name="T12">o</text:span></text:span><text:span text:style-name="Fonte_20_parág._20_padrão"><text:span text:style-name="T9"> responsáve</text:span></text:span><text:span text:style-name="Fonte_20_parág._20_padrão"><text:span text:style-name="T12">is</text:span></text:span><text:span text:style-name="Fonte_20_parág._20_padrão"><text:span text:style-name="T9"> por cuidá-la ao longo do ano, acompanhando todo o seu processo de crescimento. Durante esse período, os estudantes receberão explicações sobre os benefícios que as plantas oferecem ao planeta, as consequências da baixa arborização e poderão observar de perto toda a vida e o ecossistema que se formam ao redor delas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O incentivo à arborização com espécies frutíferas nas unidades escolares tem como objetivo promover a educação ambiental, estimular a alimentação natural e saudável e possibilitar a interação direta dos estudantes com a natureza. Dentre os benefícios estão: melhorar a atenção e a criatividade, reduzir o estresse e a ansiedade, promover o bem-estar, favorecer o desenvolvimento motor e a saúde geral, fortalecer habilidades sociais e por fim, despertar a consciência ecológica e atitudes mais sustentáveis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Outros benefícios do plantio e da presença de árvores no ambiente urbano incluem: fornec</text:span></text:span><text:span text:style-name="Fonte_20_parág._20_padrão"><text:span text:style-name="T12">imento de</text:span></text:span><text:span text:style-name="Fonte_20_parág._20_padrão"><text:span text:style-name="T9"> sombra, redu</text:span></text:span><text:span text:style-name="Fonte_20_parág._20_padrão"><text:span text:style-name="T12">ção</text:span></text:span><text:span text:style-name="Fonte_20_parág._20_padrão"><text:span text:style-name="T9"> </text:span></text:span><text:span text:style-name="Fonte_20_parág._20_padrão"><text:span text:style-name="T12">da</text:span></text:span><text:span text:style-name="Fonte_20_parág._20_padrão"><text:span text:style-name="T9"> temperatura do ambiente, favorec</text:span></text:span><text:span text:style-name="Fonte_20_parág._20_padrão"><text:span text:style-name="T12">imento</text:span></text:span><text:span text:style-name="Fonte_20_parág._20_padrão"><text:span text:style-name="T9"> </text:span></text:span><text:span text:style-name="Fonte_20_parág._20_padrão"><text:span text:style-name="T12">d</text:span></text:span><text:span text:style-name="Fonte_20_parág._20_padrão"><text:span text:style-name="T9">o ciclo da água e melhora </text:span></text:span><text:span text:style-name="Fonte_20_parág._20_padrão"><text:span text:style-name="T12">d</text:span></text:span><text:span text:style-name="Fonte_20_parág._20_padrão"><text:span text:style-name="T9">a qualidade do ar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É importante destacar que o plantio de árvores frutíferas, em especial de espécies nativas, contribuem para o aumento da biodiversidade local e fortalecimento dos ecossistemas urbanos, fornecendo alimento e abrigo para espécies de animais silvestres que, por conta do crescimento das cidades, ficam sem abrigo e sem alimento e acabam aparecendo em residências, muitas vezes causando conflitos com as pessoas.</text:span></text:span></text:p>
      <text:p text:style-name="P9"><text:soft-page-break/><text:span text:style-name="Fonte_20_parág._20_padrão"><text:span text:style-name="T9"/></text:span></text:p>
      <text:p text:style-name="P9"><text:span text:style-name="Fonte_20_parág._20_padrão"><text:span text:style-name="T9">Considera-se de grande valor educativo abordar com os alunos todas as questões supracitadas, destacando a importância da natureza nas cidades, a existência dos ecossistemas urbanos para a manutenção do equilíbrio ecológico e reforçando a importância das árvores nativas como elemento integrador da fauna e da flora locais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/></text:span></text:p>
      <text:p text:style-name="P9"><text:span text:style-name="T25">Novo Hamburgo, </text:span><text:span text:style-name="T29">1</text:span><text:span text:style-name="T37">6</text:span><text:span text:style-name="T31"> </text:span><text:span text:style-name="T32">de </text:span><text:span text:style-name="T33">julho</text:span><text:span text:style-name="T34"> de</text:span><text:span text:style-name="T35"> 202</text:span><text:span text:style-name="T36">5</text:span><text:span text:style-name="T35">.</text:span></text:p>
      <text:p text:style-name="P13"/>
      <text:p text:style-name="P13"/>
      <text:p text:style-name="P13"/>
      <text:p text:style-name="P13"/>
      <text:p text:style-name="P13"/>
      <text:p text:style-name="P14">Vereador<text:span text:style-name="T15">a Deza Guerreir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<text:span text:style-name="T22">a </text:span>autor<text:span text:style-name="T22">a</text:span>.</text:p>
      <text:p text:style-name="P16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true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family="'Nimbus Roman'" style:font-pitch="variable"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imbus Roman no9 L" fo:font-size="14pt" style:font-size-asian="14pt" style:font-size-complex="14pt"/>
    </style:style>
    <style:style style:name="MP2" style:family="paragraph" style:parent-style-name="Header">
      <style:text-properties style:font-name="Nimbus Roman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8cm" svg:y="-0.358cm" svg:width="1.152cm" svg:height="1.452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4H8M27S</meta:editing-duration>
    <meta:editing-cycles>55</meta:editing-cycles>
    <meta:generator>LibreOffice/7.4.7.2$Linux_X86_64 LibreOffice_project/40$Build-2</meta:generator>
    <meta:initial-creator>Eriqui Lorenz</meta:initial-creator>
    <dc:date>2025-07-16T12:08:55.826630708</dc:date>
    <meta:print-date>2025-07-15T13:47:58.881946550</meta:print-date>
    <meta:document-statistic meta:table-count="0" meta:image-count="1" meta:object-count="0" meta:page-count="2" meta:paragraph-count="20" meta:word-count="498" meta:character-count="3268" meta:non-whitespace-character-count="2786"/>
  </office:meta>
</office:document-meta>
</file>