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language="pt" fo:country="BR" fo:font-weight="normal" officeooo:rsid="0367e1e4" officeooo:paragraph-rsid="0063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rsid="005b2ebd" officeooo:paragraph-rsid="00631d59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60f101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60f10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6970c0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rsid="0065638c" officeooo:paragraph-rsid="0065638c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officeooo:paragraph-rsid="0060f101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1d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361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57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970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a7c70" style:font-size-asian="12pt" style:font-weight-asian="normal" style:font-size-complex="12pt" style:font-weight-complex="normal"/>
    </style:style>
    <style:style style:name="T12" style:family="text">
      <style:text-properties officeooo:rsid="005cf537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56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65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90e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font-size="12pt" fo:letter-spacing="normal" fo:language="pt" fo:country="BR" fo:font-style="normal" fo:font-weight="normal" officeooo:rsid="00690e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font-size="12pt" fo:letter-spacing="normal" fo:language="pt" fo:country="BR" fo:font-style="normal" fo:font-weight="normal" officeooo:rsid="00665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font-size="12pt" fo:letter-spacing="normal" fo:language="pt" fo:country="BR" fo:font-style="normal" fo:font-weight="normal" officeooo:rsid="00656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65572d"/>
    </style:style>
    <style:style style:name="T26" style:family="text">
      <style:text-properties officeooo:rsid="0065638c"/>
    </style:style>
    <style:style style:name="T27" style:family="text">
      <style:text-properties officeooo:rsid="00657523"/>
    </style:style>
    <style:style style:name="T28" style:family="text">
      <style:text-properties officeooo:rsid="006a7c7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DIDO DE PROVIDÊNCIAS Nº <text:span text:style-name="T28">2466</text:span>/20<text:span text:style-name="T2">2</text:span><text:span text:style-name="T26">5</text:span></text:p>
      <text:p text:style-name="P7"><text:span text:style-name="T4">Colocação de </text:span><text:span text:style-name="T8">coletor de resíduos </text:span><text:span text:style-name="T4">na Rua</text:span><text:span text:style-name="T7"> </text:span><text:span text:style-name="T11">d</text:span><text:span text:style-name="T10">a Conquista</text:span><text:span text:style-name="T8">, n</text:span><text:span text:style-name="T9">º </text:span><text:span text:style-name="T10">493</text:span><text:span text:style-name="T8">, no </text:span><text:span text:style-name="T9">B</text:span><text:span text:style-name="T8">airro </text:span><text:span text:style-name="T11">Vila </text:span><text:span text:style-name="T10">Diehl</text:span><text:span text:style-name="T8">.</text:span></text:p>
      <text:p text:style-name="P8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9"/>
      <text:p text:style-name="P10"><text:span text:style-name="T8">Colocação de coletor de resíduos na Rua da Conquista, nº 493, no Bairro Vila Diehl.</text:span></text:p>
      <text:p text:style-name="P9"/>
      <text:p text:style-name="P11">A necessidade se dá em razão de os resíduos estarem sendo espalhados pela via e pelo passeio público, com risco de proliferação de animais transmissores de doenças, além de causar problemas ambientais. </text:p>
      <text:p text:style-name="P9"/>
      <text:p text:style-name="P4">Diante do acima exposto, sabedores da atenção de Vossa Excelência e dos anseios da comunidade, contamos com o apoio e atendimento do pedido.</text:p>
      <text:p text:style-name="P4"/>
      <text:p text:style-name="P9"/>
      <text:p text:style-name="P9"><text:span text:style-name="T19">Novo Hamburgo, </text:span><text:span text:style-name="T20">16</text:span><text:span text:style-name="T21"> </text:span><text:span text:style-name="T22">de </text:span><text:span text:style-name="T23">ju</text:span><text:span text:style-name="T20">l</text:span><text:span text:style-name="T23">ho</text:span><text:span text:style-name="T19"> de 202</text:span><text:span text:style-name="T24">5</text:span><text:span text:style-name="T19">.</text:span></text:p>
      <text:p text:style-name="P9"/>
      <text:p text:style-name="P9"/>
      <text:p text:style-name="P9"/>
      <text:p text:style-name="P9"/>
      <text:p text:style-name="P9"/>
      <text:p text:style-name="P12"><text:span text:style-name="T3">Vereador</text:span><text:span text:style-name="T6"> </text:span><text:span text:style-name="T7">Eliton Ávila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5">Obs.: </text:span><text:span text:style-name="T12">Redação conforme original do autor.</text:span></text:p>
      <text:p text:style-name="P6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04cm" svg:width="1.69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6" meta:character-count="1183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