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acb289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cb289"/>
    </style:style>
    <style:style style:name="P13" style:family="paragraph" style:parent-style-name="Standard" style:master-page-name="">
      <loext:graphic-properties draw:fill="none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8adda" officeooo:paragraph-rsid="03a91680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91680" officeooo:paragraph-rsid="03acb289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acb289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3acb289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cb2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96c79c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a617f4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a8adda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acbded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acb514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362282b"/>
    </style:style>
    <style:style style:name="T18" style:family="text">
      <style:text-properties officeooo:rsid="0384576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officeooo:rsid="03a91680"/>
    </style:style>
    <style:style style:name="T22" style:family="text">
      <style:text-properties officeooo:rsid="03acb289"/>
    </style:style>
    <style:style style:name="T23" style:family="text">
      <style:text-properties officeooo:rsid="03acb514"/>
    </style:style>
    <style:style style:name="T24" style:family="text">
      <style:text-properties officeooo:rsid="03acbde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24">2469</text:span>/<text:span text:style-name="T3">202</text:span><text:span text:style-name="T17">5</text:span></text:p>
      <text:p text:style-name="P13"><text:span text:style-name="T23">Troca d</text:span><text:span text:style-name="T24">e</text:span><text:span text:style-name="T23"> tampa </text:span><text:span text:style-name="T22">de</text:span><text:span text:style-name="T21"> boca de lobo </text:span><text:span text:style-name="T23">quebrada</text:span><text:span text:style-name="T21">, com urgência, </text:span><text:span text:style-name="T22">n</text:span><text:span text:style-name="T21">a </text:span><text:span text:style-name="T23">Rua Campo Bom, esquina com a Rua Istambul, </text:span><text:span text:style-name="T24">no B</text:span><text:span text:style-name="T23">airro Canudos.</text:span></text:p>
      <text:p text:style-name="P11"><text:span text:style-name="T20">Solicita-se</text:span><text:span text:style-name="T19">, após os trâmites regimentais, </text:span><text:span text:style-name="T20">que seja enviada </text:span><text:span text:style-name="T19">cópia da presente proposição ao </text:span><text:span text:style-name="T20">Poder Executivo</text:span><text:span text:style-name="T19">, para que </text:span><text:span text:style-name="T20">realize a seguinte providência:</text:span></text:p>
      <text:p text:style-name="P12"/>
      <text:p text:style-name="P14">Troca de tampa de boca de lobo quebrada, com urgência, na Rua Campo Bom, esquina com a Rua Istambul, no Bairro Canudos.</text:p>
      <text:p text:style-name="P12"/>
      <text:p text:style-name="P12">Ressalto que o local possui grande circulação de crianças e idosos, e a ausência das tampas representa um sério risco de acidentes para a comunidade. Diante disso, solicito que as providências sejam tomadas com brevidade, a fim de garantir a segurança dos moradores e transeuntes da região.</text:p>
      <text:p text:style-name="P15"/>
      <text:p text:style-name="P15"/>
      <text:p text:style-name="P15"><text:span text:style-name="T4">Novo Hamburgo, </text:span><text:span text:style-name="T11">1</text:span><text:span text:style-name="T13">6</text:span><text:span text:style-name="T9"> </text:span><text:span text:style-name="T7">d</text:span><text:span text:style-name="T5">e </text:span><text:span text:style-name="T10">ju</text:span><text:span text:style-name="T11">l</text:span><text:span text:style-name="T10">ho</text:span><text:span text:style-name="T9"> </text:span><text:span text:style-name="T6">de 202</text:span><text:span text:style-name="T8">5</text:span><text:span text:style-name="T6">.</text:span></text:p>
      <text:p text:style-name="P15"/>
      <text:p text:style-name="P15"/>
      <text:p text:style-name="P15"/>
      <text:p text:style-name="P15"/>
      <text:p text:style-name="P15"/>
      <text:p text:style-name="P16"><text:span text:style-name="T14">Vereador</text:span><text:span text:style-name="T15"> </text:span><text:span text:style-name="T16">Ico Heming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<text:span text:style-name="T18">o</text:span> autor.</text:p>
      <text:p text:style-name="P9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02" meta:character-count="1199" meta:non-whitespace-character-count="1010"/>
    <meta:user-defined meta:name="Info 1"/>
    <meta:user-defined meta:name="Info 2"/>
    <meta:user-defined meta:name="Info 3"/>
    <meta:user-defined meta:name="Info 4"/>
  </office:meta>
</office:document-meta>
</file>