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3acb28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30976bf" officeooo:paragraph-rsid="03acb289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cb289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cb289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df6e1"/>
    </style:style>
    <style:style style:name="P16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8adda" officeooo:paragraph-rsid="03a91680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acb289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acb289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acb289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a8add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b3166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adf6e1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362282b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91680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df6e1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cb289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384576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officeooo:rsid="03a91680"/>
    </style:style>
    <style:style style:name="T25" style:family="text">
      <style:text-properties officeooo:rsid="03acb289"/>
    </style:style>
    <style:style style:name="T26" style:family="text">
      <style:text-properties officeooo:rsid="03adf6e1"/>
    </style:style>
    <style:style style:name="T27" style:family="text">
      <style:text-properties officeooo:rsid="03afe0df"/>
    </style:style>
    <style:style style:name="T28" style:family="text">
      <style:text-properties officeooo:rsid="03b316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EDIDO DE PROVIDÊNCIAS</text:span> Nº <text:span text:style-name="T28">2470</text:span>/<text:span text:style-name="T3">202</text:span><text:span text:style-name="T17">5</text:span></text:p>
      <text:p text:style-name="P16">R<text:span text:style-name="T24">eparo </text:span><text:span text:style-name="T25">de</text:span><text:span text:style-name="T24"> boca de lobo, com urgência, </text:span><text:span text:style-name="T25">n</text:span><text:span text:style-name="T24">a </text:span><text:span text:style-name="T27">Avenida</text:span><text:span text:style-name="T24"> </text:span><text:span text:style-name="T26">Sete de Setembro</text:span><text:span text:style-name="T24">, esquina com a Rua </text:span><text:span text:style-name="T26">Primeiro de Março</text:span><text:span text:style-name="T24">, no </text:span><text:span text:style-name="T25">B</text:span><text:span text:style-name="T24">airro </text:span><text:span text:style-name="T26">Ideal</text:span><text:span text:style-name="T24">.</text:span></text:p>
      <text:p text:style-name="P13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 seguinte providência:</text:span></text:p>
      <text:p text:style-name="P17"/>
      <text:p text:style-name="P15"><text:span text:style-name="T18">Reparo de boca de lobo, com urgência, na Avenida Sete de Setembro, esquina com a Rua Primeiro de Março, no Bairro Ideal.</text:span></text:p>
      <text:p text:style-name="P14"/>
      <text:p text:style-name="P14">Ressalto que o local possui grande circulação de crianças e idosos, e a ausência das tampas representa um sério risco de acidentes para a comunidade. Diante disso, solicito que as providências sejam tomadas com brevidade, a fim de garantir a segurança dos moradores e transeuntes da região.</text:p>
      <text:p text:style-name="P11"/>
      <text:p text:style-name="P11"/>
      <text:p text:style-name="P18"><text:span text:style-name="T4">Novo Hamburgo, </text:span><text:span text:style-name="T11">1</text:span><text:span text:style-name="T13">6</text:span><text:span text:style-name="T9"> </text:span><text:span text:style-name="T7">d</text:span><text:span text:style-name="T5">e </text:span><text:span text:style-name="T10">ju</text:span><text:span text:style-name="T11">l</text:span><text:span text:style-name="T10">ho</text:span><text:span text:style-name="T9"> </text:span><text:span text:style-name="T6">de 202</text:span><text:span text:style-name="T8">5</text:span><text:span text:style-name="T6">.</text:span></text:p>
      <text:p text:style-name="P12"/>
      <text:p text:style-name="P12"/>
      <text:p text:style-name="P12"/>
      <text:p text:style-name="P12"/>
      <text:p text:style-name="P12"/>
      <text:p text:style-name="P19"><text:span text:style-name="T14">Vereador</text:span><text:span text:style-name="T15"> </text:span><text:span text:style-name="T16">Ito Luciano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1">o</text:span> autor.</text:p>
      <text:p text:style-name="P10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2" meta:character-count="1202" meta:non-whitespace-character-count="1013"/>
    <meta:user-defined meta:name="Info 1"/>
    <meta:user-defined meta:name="Info 2"/>
    <meta:user-defined meta:name="Info 3"/>
    <meta:user-defined meta:name="Info 4"/>
  </office:meta>
</office:document-meta>
</file>