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1a78fe2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1a8cad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a8ca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a8cad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a" loext:opacity="100%" style:font-name="Nimbus Roman No9 L" fo:font-size="12pt" fo:letter-spacing="normal" fo:language="pt" fo:country="BR" fo:font-weight="normal" officeooo:rsid="002f8286" officeooo:paragraph-rsid="01a8cadc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35b78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a291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a78f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a880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a8ca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185343a"/>
    </style:style>
    <style:style style:name="T10" style:family="text">
      <style:text-properties officeooo:rsid="019e34e2"/>
    </style:style>
    <style:style style:name="T11" style:family="text">
      <style:text-properties officeooo:rsid="01a0f13c"/>
    </style:style>
    <style:style style:name="T12" style:family="text">
      <style:text-properties officeooo:rsid="01a62554"/>
    </style:style>
    <style:style style:name="T13" style:family="text">
      <style:text-properties officeooo:rsid="01a78fe2"/>
    </style:style>
    <style:style style:name="T14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letter-spacing="normal" fo:language="pt" fo:country="BR" officeooo:rsid="00597593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6" style:family="text">
      <style:text-properties fo:color="#00000a" loext:opacity="100%" fo:letter-spacing="normal" fo:language="pt" fo:country="BR" officeooo:rsid="004efc8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7" style:family="text">
      <style:text-properties officeooo:rsid="01a8cadc"/>
    </style:style>
    <style:style style:name="T18" style:family="text">
      <style:text-properties officeooo:rsid="017f0c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7">2471</text:span><text:span text:style-name="T12">/2025</text:span></text:p>
      <text:p text:style-name="P7"><text:span text:style-name="T3">Reitera</text:span><text:span text:style-name="T4">ção</text:span><text:span text:style-name="T3"> </text:span><text:span text:style-name="T4">d</text:span><text:span text:style-name="T3">o Pedido de Providências nº </text:span><text:span text:style-name="T5">399</text:span><text:span text:style-name="T3">/202</text:span><text:span text:style-name="T5">5</text:span><text:span text:style-name="T3">, </text:span><text:span text:style-name="T6">solicitando</text:span><text:span text:style-name="T7"> i</text:span><text:span text:style-name="T14">nstalação de lixeira do tipo contêiner na Rua </text:span><text:span text:style-name="T15">Presidente Neves</text:span><text:span text:style-name="T14">, e</text:span><text:span text:style-name="T16">m frente ao número </text:span><text:span text:style-name="T15">6544</text:span><text:span text:style-name="T14">, no Bairro </text:span><text:span text:style-name="T15">Santo Afonso</text:span><text:span text:style-name="T14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/>
      <text:p text:style-name="P15">Reiteração do Pedido de Providências nº 399/2025, solicitando instalação de lixeira do tipo contêiner na Rua Presidente Neves, em frente ao número 6544, no Bairro Santo Afonso.</text:p>
      <text:p text:style-name="P9"/>
      <text:p text:style-name="P9"/>
      <text:p text:style-name="P9"><text:span text:style-name="T18">Novo Hamburgo, </text:span><text:span text:style-name="T13">1</text:span><text:span text:style-name="T17">6</text:span><text:span text:style-name="T11"> </text:span><text:span text:style-name="T10">de </text:span><text:span text:style-name="T13">julh</text:span><text:span text:style-name="T11">o</text:span><text:span text:style-name="T10"> </text:span><text:span text:style-name="T18">de 20</text:span><text:span text:style-name="T9">2</text:span><text:span text:style-name="T11">5</text:span><text:span text:style-name="T18">.</text:span></text:p>
      <text:p text:style-name="P10"/>
      <text:p text:style-name="P10"/>
      <text:p text:style-name="P10"/>
      <text:p text:style-name="P11">Vereador<text:span text:style-name="T13">a</text:span> <text:span text:style-name="T13">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3">a</text:span> auto<text:span text:style-name="T13">ra</text:span></text:p>
      <text:p text:style-name="P13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6T12:13:52.362781914</dc:date>
    <meta:print-date>2020-05-07T16:56:01.231973764</meta:print-date>
    <dc:language>pt-BR</dc:language>
    <meta:editing-cycles>177</meta:editing-cycles>
    <meta:editing-duration>PT10H44M45S</meta:editing-duration>
    <meta:printed-by>Alessandra Redel</meta:printed-by>
    <meta:document-statistic meta:table-count="0" meta:image-count="1" meta:object-count="0" meta:page-count="1" meta:paragraph-count="14" meta:word-count="165" meta:character-count="1028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