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8d8f20" officeooo:paragraph-rsid="0053d880" style:font-name-asian="Arial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55a352" officeooo:paragraph-rsid="0053d88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officeooo:paragraph-rsid="0053d88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0d1d37" officeooo:paragraph-rsid="0053d8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181991" officeooo:paragraph-rsid="0053d88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a3c21" officeooo:paragraph-rsid="0053d88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officeooo:paragraph-rsid="0065965f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 no9 L" officeooo:paragraph-rsid="007ce0b7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181991" officeooo:paragraph-rsid="0053d88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a3c21" officeooo:paragraph-rsid="0053d880" style:font-size-asian="12pt" style:font-name-complex="Arial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2.99cm"/>
        </style:tab-stops>
      </style:paragraph-properties>
      <style:text-properties style:font-name="Nimbus roman no9 L" officeooo:paragraph-rsid="007a0c3f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page">
        <style:tab-stops>
          <style:tab-stop style:position="2.99cm"/>
        </style:tab-stops>
      </style:paragraph-properties>
      <style:text-properties style:font-name="Nimbus roman no9 L" officeooo:paragraph-rsid="007a0c3f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 no9 L" officeooo:paragraph-rsid="007ce0b7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page">
        <style:tab-stops>
          <style:tab-stop style:position="3.683cm"/>
        </style:tab-stops>
      </style:paragraph-properties>
      <style:text-properties style:font-name="Nimbus roman no9 L" officeooo:paragraph-rsid="0053d880"/>
    </style:style>
    <style:style style:name="P2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officeooo:paragraph-rsid="0065965f"/>
    </style:style>
    <style:style style:name="T1" style:family="text">
      <style:text-properties officeooo:rsid="0079506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3c21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7a0c3f" style:font-name-asian="Arial1" style:font-weight-asian="normal" style:font-name-complex="Arial1" style:font-weight-complex="normal"/>
    </style:style>
    <style:style style:name="T5" style:family="text">
      <style:text-properties officeooo:rsid="00383b06"/>
    </style:style>
    <style:style style:name="T6" style:family="text">
      <style:text-properties officeooo:rsid="003dc644"/>
    </style:style>
    <style:style style:name="T7" style:family="text">
      <style:text-properties style:font-name-complex="Arial"/>
    </style:style>
    <style:style style:name="T8" style:family="text">
      <style:text-properties officeooo:rsid="001ac295" style:font-name-complex="Arial"/>
    </style:style>
    <style:style style:name="T9" style:family="text">
      <style:text-properties officeooo:rsid="000a3c21" style:font-name-complex="Arial"/>
    </style:style>
    <style:style style:name="T10" style:family="text">
      <style:text-properties officeooo:rsid="0069719b" style:font-name-complex="Arial"/>
    </style:style>
    <style:style style:name="T11" style:family="text">
      <style:text-properties officeooo:rsid="006ec1b0" style:font-name-complex="Arial"/>
    </style:style>
    <style:style style:name="T12" style:family="text">
      <style:text-properties officeooo:rsid="00704666" style:font-name-complex="Arial"/>
    </style:style>
    <style:style style:name="T13" style:family="text">
      <style:text-properties officeooo:rsid="007a0c3f" style:font-name-complex="Arial"/>
    </style:style>
    <style:style style:name="T14" style:family="text">
      <style:text-properties officeooo:rsid="007dc514" style:font-name-complex="Arial"/>
    </style:style>
    <style:style style:name="T15" style:family="text">
      <style:text-properties fo:font-size="12pt" fo:font-weight="normal" officeooo:rsid="001c7992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53d880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69c42d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6b81c7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704666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6ec1b0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0d1d37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72a40d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761974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7a0c3f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7b7d97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7dc514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7a0c3f"/>
    </style:style>
    <style:style style:name="T29" style:family="text">
      <style:text-properties officeooo:rsid="007c8816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officeooo:rsid="007dc5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INDICAÇÃO </text:span>Nº <text:span text:style-name="T33">2472</text:span>/20<text:span text:style-name="T5">2</text:span><text:span text:style-name="T29">5</text:span></text:p>
      <text:p text:style-name="P13"/>
      <text:p text:style-name="P21"/>
      <text:p text:style-name="P18"><text:span text:style-name="T27"/></text:p>
      <text:p text:style-name="P18"><text:span text:style-name="T27">E</text:span><text:span text:style-name="T17">studo de viabilidade </text:span><text:span text:style-name="T18">para </text:span><text:span text:style-name="T19">abertura de uma rua que faça ligação entre a </text:span><text:span text:style-name="T23">R</text:span><text:span text:style-name="T19">ua </text:span><text:span text:style-name="T25">Júlio Birck</text:span><text:span text:style-name="T19"> e a </text:span><text:span text:style-name="T25">Rua</text:span><text:span text:style-name="T19"> </text:span><text:span text:style-name="T25">Arlindo Pasqualini</text:span><text:span text:style-name="T19">, </text:span><text:span text:style-name="T20">no </text:span><text:span text:style-name="T18">Bairro </text:span><text:span text:style-name="T25">Vila Nova</text:span><text:span text:style-name="T18">. </text:span></text:p>
      <text:p text:style-name="P9"/>
      <text:p text:style-name="P10"/>
      <text:p text:style-name="P14"/>
      <text:p text:style-name="P28"><text:span text:style-name="T21">Solicita-se</text:span><text:span text:style-name="T22">, após os trâmites regimentais, </text:span><text:span text:style-name="T21">que seja enviada </text:span><text:span text:style-name="T22">cópia da presente proposição ao </text:span><text:span text:style-name="T21">Poder Executivo</text:span><text:span text:style-name="T22">, para que </text:span><text:span text:style-name="T21">realize as seguintes providências:</text:span><text:span text:style-name="T22"> </text:span></text:p>
      <text:p text:style-name="P11"/>
      <text:p text:style-name="P26"><text:span text:style-name="T18">Estudo de viabilidade para abertura de uma rua que faça ligação entre a Rua Júlio Birck e a Rua Arlindo Pasqualini, no Bairro Vila Nova.</text:span></text:p>
      <text:p text:style-name="P25"><text:span text:style-name="T18"/></text:p>
      <text:p text:style-name="P19"><text:span text:style-name="T19">Esta é uma reivindicação </text:span><text:span text:style-name="T25">d</text:span><text:span text:style-name="T24">a </text:span><text:span text:style-name="T19">comunidade. </text:span><text:span text:style-name="T26">A</text:span><text:span text:style-name="T19"> medida facilitará o </text:span><text:span text:style-name="T25">trânsito de veículos e </text:span><text:span text:style-name="T26">de </text:span><text:span text:style-name="T25">alunos da Feevale.</text:span></text:p>
      <text:p text:style-name="P19"><text:span text:style-name="T25"/></text:p>
      <text:p text:style-name="P19"><text:span text:style-name="T30">Diante do acima exposto e sabedores da atenção de </text:span><text:span text:style-name="T31">V</text:span><text:span text:style-name="T30">ossa </text:span><text:span text:style-name="T31">E</text:span><text:span text:style-name="T30">xcelência aos anseios da comunidade, contamos com seu apoio no atendimento dest</text:span><text:span text:style-name="T32">a</text:span><text:span text:style-name="T30"> </text:span><text:span text:style-name="T32">indicação</text:span><text:span text:style-name="T30">.</text:span></text:p>
      <text:p text:style-name="P12"/>
      <text:p text:style-name="P12"/>
      <text:p text:style-name="P16"><text:span text:style-name="T7">Novo Hamburgo, </text:span><text:span text:style-name="T13">1</text:span><text:span text:style-name="T14">6</text:span><text:span text:style-name="T12"> de ju</text:span><text:span text:style-name="T13">l</text:span><text:span text:style-name="T12">ho</text:span><text:span text:style-name="T10"> </text:span><text:span text:style-name="T11">de</text:span><text:span text:style-name="T7"> 20</text:span><text:span text:style-name="T8">2</text:span><text:span text:style-name="T13">5</text:span><text:span text:style-name="T9">.</text:span></text:p>
      <text:p text:style-name="P15"/>
      <text:p text:style-name="P15"/>
      <text:p text:style-name="P15"/>
      <text:p text:style-name="P17"><text:span text:style-name="T3">Vereador</text:span><text:span text:style-name="T4">a</text:span><text:span text:style-name="T3"> </text:span><text:span text:style-name="T4">Daia Hanich</text:span></text:p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3">R</text:span>edação conforme original d<text:span text:style-name="T28">a</text:span> autor<text:span text:style-name="T28">a</text:span>.</text:p>
      <text:p text:style-name="P8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19:04.502000000</meta:print-date>
    <meta:document-statistic meta:table-count="0" meta:image-count="1" meta:object-count="0" meta:page-count="1" meta:paragraph-count="16" meta:word-count="200" meta:character-count="1192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P%20SEGUNDA%20DIA%2012/PROTOCOLAR/tmp/.broffice.org/3/user/template/modelo-2012.ott" meta:date="2014-03-06T13:16:53"/>
  </office:meta>
</office:document-meta>
</file>