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3cm" style:auto-text-indent="false"/>
      <style:text-properties style:font-name="Nimbus Roman" fo:font-size="12pt" fo:font-weight="normal" officeooo:rsid="0015f043" officeooo:paragraph-rsid="007d4e0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fb3a2c" officeooo:paragraph-rsid="007514e1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2d0972" officeooo:paragraph-rsid="002655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9378a0" officeooo:paragraph-rsid="00987e1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0b7ab" officeooo:paragraph-rsid="00b0b7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Nimbus Roman" officeooo:paragraph-rsid="008bb156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officeooo:paragraph-rsid="00265524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7514e1" officeooo:paragraph-rsid="007d4e0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7347b5" officeooo:paragraph-rsid="00b3f97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b8baac"/>
    </style:style>
    <style:style style:name="P18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265524" style:font-size-asian="12pt" style:font-weight-asian="bold" style:font-size-complex="12pt" style:font-weight-complex="bold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8bb36b" style:font-size-asian="10.5pt" style:font-weight-asian="normal" style:font-size-complex="12pt" style:font-weight-complex="normal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2.499cm" style:auto-text-indent="false" fo:background-color="transparent" style:text-autospace="none" style:punctuation-wrap="hanging" style:line-break="strict" style:writing-mode="lr-tb">
        <style:tab-stops/>
      </style:paragraph-properties>
      <style:text-properties officeooo:paragraph-rsid="00bb511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2.499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officeooo:paragraph-rsid="00b4e67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2.499cm" style:auto-text-indent="false" fo:background-color="transparent" style:text-autospace="none" style:punctuation-wrap="hanging" style:line-break="strict" style:writing-mode="lr-tb">
        <style:tab-stops/>
      </style:paragraph-properties>
      <style:text-properties officeooo:paragraph-rsid="00b8baa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b0b7ab" officeooo:paragraph-rsid="00b8baa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5524"/>
    </style:style>
    <style:style style:name="T3" style:family="text">
      <style:text-properties officeooo:rsid="00879bd3" style:font-name-complex="Arial"/>
    </style:style>
    <style:style style:name="T4" style:family="text">
      <style:text-properties officeooo:rsid="00b4e673" style:font-name-complex="Arial"/>
    </style:style>
    <style:style style:name="T5" style:family="text">
      <style:text-properties style:use-window-font-color="true" loext:opacity="0%" fo:language="pt" fo:country="BR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loext:opacity="0%" fo:language="pt" fo:country="BR" officeooo:rsid="007514e1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loext:opacity="0%" fo:language="pt" fo:country="BR" officeooo:rsid="009378a0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loext:opacity="0%" fo:language="pt" fo:country="BR" officeooo:rsid="00a701f3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loext:opacity="0%" fo:language="pt" fo:country="BR" officeooo:rsid="00b3f974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loext:opacity="0%" fo:language="pt" fo:country="BR" officeooo:rsid="00b670a3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loext:opacity="0%" fo:language="pt" fo:country="BR" officeooo:rsid="00b8baac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loext:opacity="0%" fo:language="pt" fo:country="BR" officeooo:rsid="00b6ec45" style:font-name-asian="Times New Roman" style:language-complex="pt" style:country-complex="BR"/>
    </style:style>
    <style:style style:name="T13" style:family="text">
      <style:text-properties style:use-window-font-color="true" loext:opacity="0%" fo:language="pt" fo:country="BR" officeooo:rsid="00b8baac" style:font-name-asian="Times New Roman" style:language-complex="pt" style:country-complex="BR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879bd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b4e6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35d0a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b8baa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0a701f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0b3f97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0b670a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09378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07514e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officeooo:rsid="0082f32b"/>
    </style:style>
    <style:style style:name="T24" style:family="text">
      <style:text-properties officeooo:rsid="00913cde"/>
    </style:style>
    <style:style style:name="T25" style:family="text">
      <style:text-properties officeooo:rsid="009378a0"/>
    </style:style>
    <style:style style:name="T26" style:family="text">
      <style:text-properties officeooo:rsid="00afb1dd"/>
    </style:style>
    <style:style style:name="T27" style:family="text">
      <style:text-properties officeooo:rsid="00b0b7ab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11695b2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13418db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b48f5a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b670a3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b8baac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0bfb6c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b3f974" style:text-blink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b8baac" style:text-blinking="fals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36" style:family="text">
      <style:text-properties fo:font-variant="normal" fo:text-transform="none" style:text-line-through-style="none" style:text-line-through-type="none" style:font-name="Nimbus Roman no9 L" fo:letter-spacing="normal" fo:font-style="normal" style:text-underline-style="none" officeooo:rsid="000bfb6c" style:text-blinking="false" loext:padding="0cm" loext:border="none"/>
    </style:style>
    <style:style style:name="T37" style:family="text">
      <style:text-properties fo:font-variant="normal" fo:text-transform="none" style:text-line-through-style="none" style:text-line-through-type="none" style:font-name="Nimbus Roman no9 L" fo:letter-spacing="normal" fo:font-style="normal" style:text-underline-style="none" officeooo:rsid="00b3f974" style:text-blinking="false" loext:padding="0cm" loext:border="none"/>
    </style:style>
    <style:style style:name="T38" style:family="text">
      <style:text-properties fo:font-variant="normal" fo:text-transform="none" style:text-line-through-style="none" style:text-line-through-type="none" style:font-name="Nimbus Roman no9 L" fo:letter-spacing="normal" fo:font-style="normal" style:text-underline-style="none" officeooo:rsid="00b670a3" style:text-blinking="false" loext:padding="0cm" loext:border="none"/>
    </style:style>
    <style:style style:name="T39" style:family="text">
      <style:text-properties fo:font-variant="normal" fo:text-transform="none" style:text-line-through-style="none" style:text-line-through-type="none" style:font-name="Nimbus Roman no9 L" fo:letter-spacing="normal" fo:font-style="normal" style:text-underline-style="none" officeooo:rsid="00b8baac" style:text-blinking="false" loext:padding="0cm" loext:border="none"/>
    </style:style>
    <style:style style:name="T40" style:family="text">
      <style:text-properties fo:font-variant="normal" fo:text-transform="none" style:text-line-through-style="none" style:text-line-through-type="none" fo:letter-spacing="normal" fo:font-style="normal" style:text-underline-style="none" officeooo:rsid="00b8baac" style:text-blinking="false" style:font-name-complex="Arial" loext:padding="0cm" loext:border="none"/>
    </style:style>
    <style:style style:name="T41" style:family="text">
      <style:text-properties officeooo:rsid="00b670a3"/>
    </style:style>
    <style:style style:name="T42" style:family="text">
      <style:text-properties officeooo:rsid="00b8baac"/>
    </style:style>
    <style:style style:name="T43" style:family="text">
      <style:text-properties style:font-name="Nimbus Roman" fo:font-size="12pt" fo:font-weight="normal" officeooo:rsid="00b4e67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4" style:family="text">
      <style:text-properties style:font-name="Nimbus Roman" fo:font-size="12pt" fo:font-weight="normal" officeooo:rsid="00b6ec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5" style:family="text">
      <style:text-properties style:font-name="Nimbus Roman" fo:font-size="12pt" fo:font-weight="normal" officeooo:rsid="00b8baa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6" style:family="text">
      <style:text-properties officeooo:rsid="00bb51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2">º </text:span><text:span text:style-name="T46">986</text:span>/20<text:span text:style-name="T23">2</text:span><text:span text:style-name="T25">5</text:span></text:p>
      <text:p text:style-name="P16">Voto de <text:span text:style-name="T24">C</text:span>ongratulações à <text:span text:style-name="T42">EMEB Prof. Adolfina J.M. Diefenthaler</text:span><text:span text:style-name="T41"> pel</text:span><text:span text:style-name="T42">a realização da FIC – Feira de Iniciação Científica</text:span><text:span text:style-name="T41">.</text:span></text:p>
      <text:p text:style-name="P21"><text:span text:style-name="Fonte_20_parág._20_padrão"><text:span text:style-name="T29">Considerando </text:span></text:span><text:span text:style-name="Fonte_20_parág._20_padrão"><text:span text:style-name="T31">a </text:span></text:span><text:span text:style-name="Fonte_20_parág._20_padrão"><text:span text:style-name="T32">importância em valorizarmos as Feiras e atividades coletivas nas Escolas.</text:span></text:span></text:p>
      <text:p text:style-name="P22"><text:span text:style-name="Fonte_20_parág._20_padrão"><text:span text:style-name="T30">Considerando </text:span></text:span><text:span text:style-name="Fonte_20_parág._20_padrão"><text:span text:style-name="T32">o</text:span></text:span><text:span text:style-name="Fonte_20_parág._20_padrão"><text:span text:style-name="T30"> </text:span></text:span><text:span text:style-name="Fonte_20_parág._20_padrão"><text:span text:style-name="T32">importante trabalho científico desenvolvido pela EMEB </text:span></text:span><text:span text:style-name="Fonte_20_parág._20_padrão"><text:span text:style-name="T31">.</text:span></text:span><text:span text:style-name="Fonte_20_parág._20_padrão"><text:span text:style-name="T30"> <text:s/></text:span></text:span><text:span text:style-name="Fonte_20_parág._20_padrão"><text:span text:style-name="T35">Prof. Adolfina J.M. Diefenthaler.</text:span></text:span><text:span text:style-name="Fonte_20_parág._20_padrão"><text:span text:style-name="T30">Considerando a</text:span></text:span><text:span text:style-name="Fonte_20_parág._20_padrão"><text:span text:style-name="T32">s descobertas e aprendizados que os alunos e comunidade adquirem na Feira de Iniciativa Científica.</text:span></text:span><text:span text:style-name="Fonte_20_parág._20_padrão"><text:span text:style-name="T30"> </text:span></text:span></text:p>
      <text:p text:style-name="P20"><text:span text:style-name="T14">Des</text:span><text:span text:style-name="T15">t</text:span><text:span text:style-name="T14">a forma, requer-se </text:span><text:span text:style-name="Fonte_20_parág._20_padrão"><text:span text:style-name="T33">reconhece</text:span></text:span><text:span text:style-name="Fonte_20_parág._20_padrão"><text:span text:style-name="T34">r </text:span></text:span><text:span text:style-name="Fonte_20_parág._20_padrão"><text:span text:style-name="T31">o trabalho </text:span></text:span><text:span text:style-name="Fonte_20_parág._20_padrão"><text:span text:style-name="T32">realizado pela EMEB </text:span></text:span><text:span text:style-name="Fonte_20_parág._20_padrão"><text:span text:style-name="T35">Prof. Adolfina J.M. Diefenthaler.</text:span></text:span></text:p>
      <text:p text:style-name="P20"><text:span text:style-name="Fonte_20_parág._20_padrão"><text:span text:style-name="T35"/></text:span></text:p>
      <text:p text:style-name="P20"><text:span text:style-name="T16">Novo Hamburgo, </text:span><text:span text:style-name="T17">16</text:span><text:span text:style-name="T18"> de </text:span><text:span text:style-name="T19">ju</text:span><text:span text:style-name="T20">l</text:span><text:span text:style-name="T19">ho</text:span><text:span text:style-name="T18"> </text:span><text:span text:style-name="T21">de 2025</text:span><text:span text:style-name="T22">.</text:span></text:p>
      <text:p text:style-name="P15"/>
      <text:p text:style-name="P15"/>
      <text:p text:style-name="P7"><text:s text:c="11"/>Vereador <text:span text:style-name="T26">Eliton Ávila</text:span></text:p>
      <text:p text:style-name="P9"/>
      <text:p text:style-name="P8"/>
      <text:p text:style-name="P13"/>
      <text:p text:style-name="P14"/>
      <text:p text:style-name="P14"/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3"><text:span text:style-name="T13"/></text:p>
      <text:p text:style-name="P23"><text:span text:style-name="T13"/></text:p>
      <text:p text:style-name="P23"><text:span text:style-name="T13"/></text:p>
      <text:p text:style-name="P23"><text:span text:style-name="T13"/></text:p>
      <text:p text:style-name="P12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<text:span text:style-name="T27">o</text:span> autor.</text:p>
      <text:p text:style-name="P6">/<text:span text:style-name="T46">AS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" svg:font-family="'Nimbus Roman no9 L'" style:font-family-generic="roman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459cm" fo:margin-bottom="0.808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8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6-07-27T15:41:58.81421318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59" meta:character-count="1048" meta:non-whitespace-character-count="8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raquel-silva0/usr/lib/openoffice/share/template/pt-BR/CMNH/ped-provid.odt" meta:date="2010-09-29T13:22:32"/>
  </office:meta>
</office:document-meta>
</file>