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39876c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3344dc2" officeooo:paragraph-rsid="03344dc2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322619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22619"/>
    </style:style>
    <style:style style:name="P2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3322619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2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fcff98" officeooo:paragraph-rsid="03322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1f1f1f" loext:opacity="100%" style:font-name="Arial1" fo:font-size="10.5pt" fo:letter-spacing="normal" fo:font-style="normal" fo:font-weight="normal" officeooo:rsid="0329891e" officeooo:paragraph-rsid="0339876c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39876c" style:font-size-asian="10.5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322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322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3271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3271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loext:opacity="0%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27d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loext:opacity="0%" fo:font-size="12pt" fo:language="pt" fo:country="BR" fo:font-weight="normal" officeooo:rsid="033987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777b1d"/>
    </style:style>
    <style:style style:name="T37" style:family="text">
      <style:text-properties fo:font-size="12pt" fo:font-weight="normal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3380577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339876c" style:font-size-asian="10.5pt" style:font-weight-asian="normal" style:font-size-complex="12pt" style:font-weight-complex="normal"/>
    </style:style>
    <style:style style:name="T43" style:family="text">
      <style:text-properties officeooo:rsid="033827a2"/>
    </style:style>
    <style:style style:name="T44" style:family="text">
      <style:text-properties officeooo:rsid="0339876c"/>
    </style:style>
    <style:style style:name="T45" style:family="text">
      <style:text-properties fo:font-variant="normal" fo:text-transform="none" fo:color="#1f1f1f" loext:opacity="100%" style:font-name="Arial1" fo:font-size="10.5pt" fo:letter-spacing="normal" fo:font-style="normal"/>
    </style:style>
    <style:style style:name="T46" style:family="text">
      <style:text-properties fo:font-variant="normal" fo:text-transform="none" fo:color="#1f1f1f" loext:opacity="100%" style:font-name="Arial1" fo:font-size="10.5pt" fo:letter-spacing="normal" fo:font-style="normal" officeooo:rsid="0339876c"/>
    </style:style>
    <style:style style:name="T47" style:family="text">
      <style:text-properties officeooo:rsid="033c30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47">988</text:span>/20<text:span text:style-name="T36">2</text:span><text:span text:style-name="T44">5</text:span></text:p>
      <text:p text:style-name="P8"/>
      <text:p text:style-name="P8"/>
      <text:p text:style-name="P7"/>
      <text:p text:style-name="P18"><text:span text:style-name="T2">Voto de Congratulações </text:span><text:span text:style-name="T19">à</text:span><text:span text:style-name="T20"> </text:span><text:span text:style-name="T15">Interativa Recuperação </text:span><text:span text:style-name="T17">d</text:span><text:span text:style-name="T15">e Crédito</text:span><text:span text:style-name="T19"> </text:span><text:span text:style-name="T21">pelos </text:span><text:span text:style-name="T3">seu</text:span><text:span text:style-name="T22">s</text:span><text:span text:style-name="T3"> </text:span><text:span text:style-name="T34">10</text:span><text:span text:style-name="T23"> </text:span><text:span text:style-name="T3">ano</text:span><text:span text:style-name="T22">s</text:span><text:span text:style-name="T3"> </text:span><text:span text:style-name="T24">de</text:span><text:span text:style-name="T3"> fundação</text:span><text:span text:style-name="T2">. </text:span></text:p>
      <text:p text:style-name="P22"/>
      <text:p text:style-name="P22"/>
      <text:p text:style-name="P23"/>
      <text:p text:style-name="P19"><text:span text:style-name="T25">Considerando </text:span><text:span text:style-name="T26">a passagem d</text:span><text:span text:style-name="T22">os</text:span><text:span text:style-name="T26"> </text:span><text:span text:style-name="T34">10</text:span><text:span text:style-name="T27"> </text:span><text:span text:style-name="T26">ano</text:span><text:span text:style-name="T22">s</text:span><text:span text:style-name="T26"> d</text:span><text:span text:style-name="T13">a</text:span><text:span text:style-name="T28"> </text:span><text:span text:style-name="T15">Interativa Recuperação </text:span><text:span text:style-name="T17">d</text:span><text:span text:style-name="T15">e Crédito</text:span><text:span text:style-name="T29">.</text:span></text:p>
      <text:p text:style-name="P24"/>
      <text:p text:style-name="P19"><text:span text:style-name="T30">Considerando mais um ano de lutas e vitórias, desejo parabéns a todos os integrantes d</text:span><text:span text:style-name="T31">a</text:span><text:span text:style-name="T32"> </text:span><text:span text:style-name="T15">Interativa Recuperação </text:span><text:span text:style-name="T17">d</text:span><text:span text:style-name="T15">e Crédito</text:span><text:span text:style-name="T33"> </text:span><text:span text:style-name="T30">pelo excelente trabalho, dedicação e competência à frente desta importante empresa. </text:span></text:p>
      <text:p text:style-name="P26"/>
      <text:p text:style-name="P20"><text:span text:style-name="T35">Dessa forma, requer-se que seja </text:span><text:span text:style-name="T5">consignado em Ata Voto de Congratulações</text:span><text:span text:style-name="T3"> </text:span><text:span text:style-name="T13">à</text:span><text:span text:style-name="T12"> </text:span><text:span text:style-name="T16">Interativa Recuperação </text:span><text:span text:style-name="T18">d</text:span><text:span text:style-name="T16">e Crédito</text:span><text:span text:style-name="T14"> </text:span><text:span text:style-name="T6">e</text:span><text:span text:style-name="T7"> </text:span><text:span text:style-name="T5">s</text:span><text:span text:style-name="T8">eja oficiad</text:span><text:span text:style-name="T9">o</text:span><text:span text:style-name="T8"> </text:span><text:span text:style-name="T4">à</text:span><text:span text:style-name="T8"> homenagead</text:span><text:span text:style-name="T10">a</text:span><text:span text:style-name="T11">,</text:span><text:span text:style-name="T8"> com as congratulações em nome desta Casa Legislativa.</text:span></text:p>
      <text:p text:style-name="P25"/>
      <text:p text:style-name="P25"/>
      <text:p text:style-name="P21"><text:span text:style-name="T37">Novo Hamburgo, </text:span><text:span text:style-name="T41">1</text:span><text:span text:style-name="T42">6</text:span><text:span text:style-name="T38"> de </text:span><text:span text:style-name="T42">julho</text:span><text:span text:style-name="T37"> de 20</text:span><text:span text:style-name="T39">2</text:span><text:span text:style-name="T42">5</text:span><text:span text:style-name="T37">.</text:span></text:p>
      <text:p text:style-name="P13"/>
      <text:p text:style-name="P14"/>
      <text:list text:style-name="L1">
        <text:list-header>
          <text:p text:style-name="P31"/>
        </text:list-header>
      </text:list>
      <text:p text:style-name="P9"><text:span text:style-name="T40">Vereador </text:span><text:span text:style-name="T42">Ito Luciano</text:span></text:p>
      <text:p text:style-name="P10"/>
      <text:p text:style-name="P1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2"><text:span text:style-name="T45"/></text:p>
      <text:p text:style-name="P11"/>
      <text:p text:style-name="P11"/>
      <text:p text:style-name="P11"/>
      <text:p text:style-name="P11"/>
      <text:p text:style-name="P11"/>
      <text:p text:style-name="P11"/>
      <text:p text:style-name="P15">Obs.: Redação conforme original do autor.</text:p>
      <text:p text:style-name="P27">/<text:span text:style-name="T47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5" meta:word-count="172" meta:character-count="1074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