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102f3f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11d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a7f69a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f524a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font-weight="normal" officeooo:rsid="006836f4" officeooo:paragraph-rsid="010fcf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10f524a" style:font-weight-asian="normal" style:font-weight-complex="normal"/>
    </style:style>
    <style:style style:name="T9" style:family="text">
      <style:text-properties fo:font-weight="normal" officeooo:rsid="010fcf85" style:font-weight-asian="normal" style:font-weight-complex="normal"/>
    </style:style>
    <style:style style:name="T10" style:family="text">
      <style:text-properties fo:font-weight="normal" officeooo:rsid="00c2c17a" style:font-weight-asian="normal" style:font-weight-complex="normal"/>
    </style:style>
    <style:style style:name="T11" style:family="text">
      <style:text-properties fo:font-weight="normal" officeooo:rsid="0111dce0" style:font-weight-asian="normal" style:font-weight-complex="normal"/>
    </style:style>
    <style:style style:name="T12" style:family="text">
      <style:text-properties officeooo:rsid="00eb2ef0"/>
    </style:style>
    <style:style style:name="T13" style:family="text">
      <style:text-properties style:use-window-font-color="true" loext:opacity="0%" fo:font-size="12pt" fo:language="pt" fo:country="BR" fo:font-weight="normal" officeooo: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65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ca5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95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f5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1d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fcf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1e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95d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10ca515"/>
    </style:style>
    <style:style style:name="T24" style:family="text">
      <style:text-properties officeooo:rsid="010f524a"/>
    </style:style>
    <style:style style:name="T25" style:family="text">
      <style:text-properties officeooo:rsid="01095d6f"/>
    </style:style>
    <style:style style:name="T26" style:family="text">
      <style:text-properties officeooo:rsid="0111dce0"/>
    </style:style>
    <style:style style:name="T27" style:family="text">
      <style:text-properties officeooo:rsid="01126e05"/>
    </style:style>
    <style:style style:name="T28" style:family="text">
      <style:text-properties fo:language="pt" fo:country="BR" fo:font-weight="normal" officeooo:rsid="01095d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anguage="pt" fo:country="BR" fo:font-weight="normal" officeooo:rsid="0111e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anguage="pt" fo:country="BR" fo:font-weight="normal" officeooo:rsid="010fcf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7">2491</text:span>/202<text:span text:style-name="T24">5</text:span></text:p>
      <text:p text:style-name="P9"><text:span text:style-name="T28">Recolhimento de fios soltos na Rua Aldo Daniele Locatelli, nº 57, em frente à igreja, no Bairro Canudos.</text:span></text:p>
      <text:p text:style-name="P13">Solicita-se, após os trâmites regimentais, que seja enviada cópia da presente proposição <text:span text:style-name="T12">ao Poder Executivo, para que realize as seguintes providências:</text:span></text:p>
      <text:p text:style-name="P14"/>
      <text:p text:style-name="P15">Recolhimento de fios soltos na Rua Aldo Daniele Locatelli, nº 57, em frente à igreja, no Bairro Canudos.</text:p>
      <text:p text:style-name="P16"/>
      <text:p text:style-name="P17">Sabedores da atenção de Vossa Excelência aos reais anseios da comunidade, encaminhamos esta solicitação com o intuito de que sejam determinadas urgentes providências em relação ao exposto acima.</text:p>
      <text:p text:style-name="P17"/>
      <text:p text:style-name="P17"/>
      <text:p text:style-name="P10"><text:span text:style-name="T2">Novo Hamburgo, </text:span><text:span text:style-name="T11">17</text:span><text:span text:style-name="T8"> de </text:span><text:span text:style-name="T9">j</text:span><text:span text:style-name="T8">u</text:span><text:span text:style-name="T11">l</text:span><text:span text:style-name="T8">ho</text:span><text:span text:style-name="T7"> </text:span><text:span text:style-name="T6">de</text:span><text:span text:style-name="T3"> 20</text:span><text:span text:style-name="T4">2</text:span><text:span text:style-name="T8">5</text:span><text:span text:style-name="T5">.</text:span></text:p>
      <text:p text:style-name="P19"/>
      <text:p text:style-name="P19"/>
      <text:p text:style-name="P19"/>
      <text:p text:style-name="P19"/>
      <text:p text:style-name="P19"/>
      <text:p text:style-name="P11"><text:span text:style-name="T10">Vereado</text:span><text:span text:style-name="T4">r</text:span><text:span text:style-name="T11">a</text:span><text:span text:style-name="T4"> </text:span><text:span text:style-name="T11">Daia Hanich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pan text:style-name="T29">Obs.: Redação conforme original </text:span><text:span text:style-name="T30">da</text:span><text:span text:style-name="T31"> autor</text:span><text:span text:style-name="T30">a</text:span><text:span text:style-name="T31">.</text:span></text:p>
      <text:p text:style-name="P7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78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