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f25e" officeooo:paragraph-rsid="005d5bd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5acb17" officeooo:paragraph-rsid="005f5c25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4b9257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c2c6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5b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8161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f5c25" style:font-size-asian="12pt" style:font-weight-asian="normal" style:font-size-complex="12pt" style:font-weight-complex="normal"/>
    </style:style>
    <style:style style:name="T10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b2a10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5f5c25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60486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fo:font-style="italic" officeooo:rsid="00604868" fo:background-color="#ffffff" loext:char-shading-value="0" style:font-name-asian="Calibri" style:language-asian="pt" style:country-asian="BR" style:font-style-asian="italic" style:font-name-complex="Calibri" style:language-complex="pt" style:country-complex="BR" style:font-style-complex="italic"/>
    </style:style>
    <style:style style:name="T17" style:family="text">
      <style:text-properties fo:color="#00000a" loext:opacity="100%" fo:letter-spacing="normal" fo:language="pt" fo:country="BR" fo:font-style="normal" officeooo:rsid="00604868" fo:background-color="#ffffff" loext:char-shading-value="0" style:font-name-asian="Calibri" style:language-asian="pt" style:country-asian="BR" style:font-style-asian="normal" style:font-name-complex="Calibri" style:language-complex="pt" style:country-complex="BR" style:font-style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d5b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9759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55402b"/>
    </style:style>
    <style:style style:name="T22" style:family="text">
      <style:text-properties officeooo:rsid="005d5bda"/>
    </style:style>
    <style:style style:name="T23" style:family="text">
      <style:text-properties officeooo:rsid="005f5c25"/>
    </style:style>
    <style:style style:name="T24" style:family="text">
      <style:text-properties officeooo:rsid="005c2c6c"/>
    </style:style>
    <style:style style:name="T25" style:family="text">
      <style:text-properties officeooo:rsid="005b2a10"/>
    </style:style>
    <style:style style:name="T26" style:family="text">
      <style:text-properties officeooo:rsid="002f8286"/>
    </style:style>
    <style:style style:name="T27" style:family="text">
      <style:text-properties officeooo:rsid="006048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2493</text:span>/20<text:span text:style-name="T2">2</text:span><text:span text:style-name="T21">5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>I</text:span><text:span text:style-name="T10">nstalação de lixeira do tipo contêiner na Rua </text:span><text:span text:style-name="T14">João Corrêa</text:span><text:span text:style-name="T13">,</text:span><text:span text:style-name="T12"> </text:span><text:span text:style-name="T14">nº 38</text:span><text:span text:style-name="T11">,</text:span><text:span text:style-name="T10"> </text:span><text:span text:style-name="T14">na Vila Kroeff, </text:span><text:span text:style-name="T15">no </text:span><text:span text:style-name="T14">Bairro Santo Afonso</text:span><text:span text:style-name="T10">.</text:span></text:p>
      <text:p text:style-name="P9"/>
      <text:p text:style-name="P9"/>
      <text:p text:style-name="P9"/>
      <text:p text:style-name="P15">Solicita-se, após os trâmites regimentais, que seja enviada cópia da presente proposição ao Poder Executivo, para que realize as seguintes providências:</text:p>
      <text:p text:style-name="P16"/>
      <text:p text:style-name="P17">Instalação de lixeira do tipo contêiner na Rua João Corrêa, nº 38, na Vila Kroeff, no Bairro Santo Afonso.</text:p>
      <text:p text:style-name="P10"/>
      <text:p text:style-name="P13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, </text:span><text:span text:style-name="T20">o mais breve possível.</text:span></text:p>
      <text:p text:style-name="P13"/>
      <text:p text:style-name="P13"/>
      <text:p text:style-name="P13"><text:span text:style-name="T3">Novo Hamburgo, </text:span><text:span text:style-name="T6">1</text:span><text:span text:style-name="T9">7</text:span><text:span text:style-name="T6"> de ju</text:span><text:span text:style-name="T9">l</text:span><text:span text:style-name="T6">ho</text:span><text:span text:style-name="T4"> de 202</text:span><text:span text:style-name="T5">5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3">Vereador</text:span><text:span text:style-name="T7">a</text:span><text:span text:style-name="T3"> </text:span><text:span text:style-name="T8">Daia Hanich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2">Obs.: Redação conforme original d<text:span text:style-name="T22">a</text:span> autor<text:span text:style-name="T22">a</text:span>.</text:p>
      <text:p text:style-name="P6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5" meta:word-count="176" meta:character-count="105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