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padding="0cm" fo:border="none"/>
      <style:text-properties style:font-name="Nimbus Roman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Nimbus Roman" style:font-name-asian="Nimbus Roman2" style:font-name-complex="Nimbus Roman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Nimbus Roman" fo:font-style="italic" style:font-name-asian="Nimbus Roman2" style:font-style-asian="italic" style:font-name-complex="Nimbus Roman2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d70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color="#00000a" loext:opacity="100%" style:font-name-asian="Nimbus Roman2" style:font-name-complex="Nimbus Roman2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officeooo:rsid="0011d70a" style:font-name-asian="Nimbus Roman2" style:font-name-complex="Nimbus Roman2"/>
    </style:style>
    <style:style style:name="T7" style:family="text">
      <style:text-properties officeooo:rsid="0011d70a"/>
    </style:style>
    <style:style style:name="T8" style:family="text">
      <style:text-properties officeooo:rsid="00142b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8">993</text:span>/2025</text:p>
      <text:p text:style-name="P11"><text:span text:style-name="T1">Retirada do Requerimento nº 846/2025, que convidava a Senhora Josiane Nobre de Loreto, Gerente de Políticas Públicas para Pessoas com Deficiência, para participar da Sessão Ordinária do dia 30 de julho, a fim de falar sobre o Transtorno do Espectro Autista (TEA).</text:span></text:p>
      <text:p text:style-name="P12"><text:span text:style-name="T5">Requer-se à Mesa, após os trâmites regimentais, a retirada do Requerimento nº 846/2025, que trata do convite à Senhora Josiane Nobre de Loreto, Gerente de Políticas Públicas para Pessoas com Deficiência, para participar da Sessão Ordinária do dia 30 de julho, a fim de falar sobre o Transtorno do Espectro Autista (TEA).</text:span></text:p>
      <text:p text:style-name="P13"><text:span text:style-name="T5"/></text:p>
      <text:p text:style-name="P6"/>
      <text:p text:style-name="P12"><text:span text:style-name="T1">Novo Hamburgo, </text:span><text:span text:style-name="T5">1</text:span><text:span text:style-name="T6">7</text:span><text:span text:style-name="T5"> </text:span><text:span text:style-name="T1">de </text:span><text:span text:style-name="T2">julho</text:span><text:span text:style-name="T5"> </text:span><text:span text:style-name="T1">de 202</text:span><text:span text:style-name="T5">5</text:span><text:span text:style-name="T1">.</text:span></text:p>
      <text:p text:style-name="P8"/>
      <text:p text:style-name="P9"/>
      <text:p text:style-name="P9"/>
      <text:p text:style-name="P9">Vereador <text:span text:style-name="T7">Giovani Caju</text:span></text:p>
      <text:p text:style-name="P7"><text:tab/><text:tab/><text:tab/><text:tab/><text:tab/><text:tab/><text:tab/><text:tab/><text:tab/></text:p>
      <text:p text:style-name="P7"/>
      <text:p text:style-name="P14"/>
      <text:p text:style-name="P20"><text:tab/><text:tab/><text:tab/><text:tab/><text:tab/></text:p>
      <text:p text:style-name="P15"/>
      <text:p text:style-name="P16"/>
      <text:p text:style-name="P17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8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7T10:46:44.978719911</dc:date>
    <meta:editing-duration>PT22M14S</meta:editing-duration>
    <meta:editing-cycles>4</meta:editing-cycles>
    <meta:document-statistic meta:table-count="0" meta:image-count="1" meta:object-count="0" meta:page-count="1" meta:paragraph-count="15" meta:word-count="182" meta:character-count="1109" meta:non-whitespace-character-count="92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