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62fab8" style:text-blinking="false" fo:background-color="transparent" style:font-weight-asian="normal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weight="bold" officeooo:paragraph-rsid="001c7100" style:font-weight-asian="bold"/>
    </style:style>
    <style:style style:name="P10" style:family="paragraph" style:parent-style-name="Text_20_body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a13d0" officeooo:paragraph-rsid="0262fab8" style:text-blinking="false" fo:background-color="transparent" style:font-weight-asian="normal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a13d0" officeooo:paragraph-rsid="025a13d0" style:text-blinking="false" fo:background-color="transparent" style:font-weight-asian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5c29cb" style:text-blinking="false" fo:background-color="transparent" style:font-weight-asian="normal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62fab8" style:text-blinking="false" fo:background-color="transparent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62fab8" style:text-blinking="false" fo:background-color="transparent" style:font-weight-asian="normal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2659693"/>
    </style:style>
    <style:style style:name="P17" style:family="paragraph" style:parent-style-name="Text_20_body">
      <style:paragraph-properties fo:text-align="justify" style:justify-single-word="false"/>
      <style:text-properties style:font-name="Nimbus Roman" fo:font-weight="normal" style:font-weight-asian="normal" style:font-weight-complex="normal"/>
    </style:style>
    <style:style style:name="P18" style:family="paragraph" style:parent-style-name="Text_20_body">
      <style:text-properties style:font-name="Nimbus Roman" fo:font-weight="normal" style:font-weight-asian="normal" style:font-weight-complex="normal"/>
    </style:style>
    <style:style style:name="P19" style:family="paragraph" style:parent-style-name="Text_20_body">
      <style:text-properties style:font-name="Nimbus Roman" fo:font-weight="normal" officeooo:rsid="0262fab8" style:font-weight-asian="normal" style:font-weight-complex="normal"/>
    </style:style>
    <style:style style:name="P20" style:family="paragraph" style:parent-style-name="Text_20_body">
      <style:text-properties style:font-name="Nimbus Roman" fo:font-weight="normal" officeooo:paragraph-rsid="0262fab8" style:font-weight-asian="normal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style:font-name="Nimbus Roman" officeooo:paragraph-rsid="0262fab8"/>
    </style:style>
    <style:style style:name="T1" style:family="text">
      <style:text-properties officeooo:rsid="00bac384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37e94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a13d0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2fab8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52a79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59693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5a13d0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652a79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659693" style:text-blinking="false" fo:background-color="transparent" loext:char-shading-value="0" style:font-weight-asian="normal" style:font-weight-complex="normal"/>
    </style:style>
    <style:style style:name="T12" style:family="text">
      <style:text-properties officeooo:rsid="02617d7f"/>
    </style:style>
    <style:style style:name="T13" style:family="text">
      <style:text-properties fo:font-size="12pt" officeooo:rsid="009cffb2" style:font-name-asian="Arial" style:font-size-asian="12pt" style:font-name-complex="Arial" style:font-size-complex="12pt"/>
    </style:style>
    <style:style style:name="T14" style:family="text">
      <style:text-properties fo:font-size="12pt" officeooo:rsid="025d475b" style:font-name-asian="Arial" style:font-size-asian="12pt" style:font-name-complex="Arial" style:font-size-complex="12pt"/>
    </style:style>
    <style:style style:name="T15" style:family="text">
      <style:text-properties fo:font-size="12pt" officeooo:rsid="026bd1a2" style:font-name-asian="Arial" style:font-size-asian="12pt" style:font-name-complex="Arial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26455d0"/>
    </style:style>
    <style:style style:name="T18" style:family="text">
      <style:text-properties style:font-name="Nimbus Roman1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1" style:font-size-asian="12pt" style:font-size-complex="12pt"/>
    </style:style>
    <style:style style:name="T20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26bd1a2"/>
    </style:style>
    <style:style style:name="T22" style:family="text">
      <style:text-properties style:font-size-asian="12pt" style:font-size-complex="12pt"/>
    </style:style>
    <style:style style:name="T23" style:family="text">
      <style:text-properties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style:font-size-asian="12pt" style:font-size-complex="12pt"/>
    </style:style>
    <style:style style:name="T25" style:family="text">
      <style:text-properties style:font-name="Nimbus Roman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1">º </text:span><text:span text:style-name="T21">995</text:span><text:span text:style-name="T12">/2025</text:span></text:p>
      <text:p text:style-name="P8"/>
      <text:p text:style-name="P8"/>
      <text:p text:style-name="P8"/>
      <text:p text:style-name="P9"/>
      <text:p text:style-name="P16"><text:span text:style-name="T9">Solicitação ao Poder Executivo Municipal para a retirada do Projeto de Lei nº </text:span><text:span text:style-name="T10">7</text:span><text:span text:style-name="T11">4</text:span><text:span text:style-name="T9">/202</text:span><text:span text:style-name="T10">5</text:span><text:span text:style-name="T9">.</text:span></text:p>
      <text:p text:style-name="P10"/>
      <text:p text:style-name="P11"/>
      <text:p text:style-name="P17"/>
      <text:p text:style-name="P12">Requer-se, após os trâmites regimentais, que seja enviada cópia do presente requerimento ao Poder Executivo:</text:p>
      <text:p text:style-name="P12"/>
      <text:p text:style-name="P6"><text:span text:style-name="T24">Solicita-se ao Poder Executivo Municipal a </text:span><text:span text:style-name="Strong_20_Emphasis"><text:span text:style-name="T25">retirada do Projeto de Lei nº 74/2025</text:span></text:span><text:span text:style-name="T24">, tendo em vista que o tema tratado na proposição implica a concessão de vantagem pecuniária, o que exige a realização de </text:span><text:span text:style-name="Strong_20_Emphasis"><text:span text:style-name="T25">cálculos detalhados de impacto financeiro</text:span></text:span><text:span text:style-name="T24">.</text:span></text:p>
      <text:p text:style-name="P6"/>
      <text:p text:style-name="P7"><text:span text:style-name="T26"><text:tab/> <text:s text:c="13"/>A matéria demanda </text:span><text:span text:style-name="Strong_20_Emphasis"><text:span text:style-name="T26">estudos financeiros aprofundados</text:span></text:span><text:span text:style-name="T26">, de modo a garantir sua </text:span><text:span text:style-name="Strong_20_Emphasis"><text:span text:style-name="T26">compatibilidade com a realidade orçamentária do Município</text:span></text:span><text:span text:style-name="T26"> e assegurar que sua eventual implementação esteja alinhada com o </text:span><text:span text:style-name="Strong_20_Emphasis"><text:span text:style-name="T26">melhor interesse público</text:span></text:span><text:span text:style-name="T26">.</text:span></text:p>
      <text:p text:style-name="P13"/>
      <text:p text:style-name="P13"/>
      <text:p text:style-name="P21"><text:span text:style-name="T8">Novo Hamburgo, </text:span><text:span text:style-name="T10">17</text:span><text:span text:style-name="T8"> de </text:span><text:span text:style-name="T10">julho</text:span><text:span text:style-name="T8"> de 2025.</text:span></text:p>
      <text:p text:style-name="P18"/>
      <text:p text:style-name="P18"/>
      <text:p text:style-name="P18"/>
      <text:p text:style-name="P14"/>
      <text:p text:style-name="P14"/>
      <text:p text:style-name="P14">Vereador <text:span text:style-name="T17">Giovani Caju</text:span></text:p>
      <text:p text:style-name="P18"><text:line-break/>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><text:span text:style-name="T13">Obs.: Redação conforme o original d</text:span><text:span text:style-name="T15">o</text:span><text:span text:style-name="T13"> autor.</text:span></text:p>
      <text:p text:style-name="P20"><text:span text:style-name="T13">/</text:span>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7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