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e5220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19a32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itle">
      <style:paragraph-properties fo:margin-top="0cm" fo:margin-bottom="0cm" style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1077ef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shadow="none"/>
      <style:text-properties officeooo:paragraph-rsid="00c5760e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e5220" style:font-size-asian="6pt" style:font-size-complex="6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shadow="none"/>
      <style:text-properties fo:color="#000000" loext:opacity="100%" style:font-name="Nimbus Roman No9 L" fo:font-size="12pt" fo:font-weight="normal" officeooo:rsid="00333006" officeooo:paragraph-rsid="01d973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shadow="none"/>
      <style:text-properties fo:color="#000000" loext:opacity="100%" style:font-name="Nimbus Roman No9 L" fo:font-size="12pt" fo:font-weight="normal" officeooo:rsid="00333006" officeooo:paragraph-rsid="01d973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shadow="none"/>
      <style:text-properties officeooo:paragraph-rsid="0186200e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shadow="none"/>
      <style:text-properties style:font-name="Nimbus Roman No9 L" fo:font-size="12pt" fo:font-weight="normal" officeooo:rsid="00333006" officeooo:paragraph-rsid="01d973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shadow="none"/>
      <style:text-properties style:font-name="Nimbus Roman No9 L" fo:font-size="12pt" fo:font-weight="normal" officeooo:rsid="00333006" officeooo:paragraph-rsid="01d973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shadow="none"/>
      <style:text-properties style:font-name="Nimbus Roman No9 L" fo:font-size="12pt" fo:font-weight="normal" officeooo:rsid="00333006" officeooo:paragraph-rsid="01d973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shadow="none"/>
      <style:text-properties style:font-name="Nimbus Roman No9 L" fo:font-size="12pt" fo:font-weight="normal" officeooo:rsid="0130dd45" officeooo:paragraph-rsid="0130dd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shadow="none"/>
      <style:text-properties style:font-name="Nimbus Roman No9 L" fo:font-size="12pt" fo:font-weight="normal" officeooo:rsid="01919a00" officeooo:paragraph-rsid="01919a0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shadow="none"/>
      <style:text-properties fo:font-variant="normal" fo:text-transform="none" fo:color="#000000" loext:opacity="100%" style:font-name="Nimbus Roman No9 L" fo:font-size="12pt" fo:letter-spacing="normal" fo:font-style="normal" fo:font-weight="normal" officeooo:rsid="00377514" officeooo:paragraph-rsid="012c44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shadow="none"/>
      <style:text-properties fo:font-variant="normal" fo:text-transform="none" fo:color="#000000" loext:opacity="100%" style:font-name="Nimbus Roman No9 L" fo:font-size="12pt" fo:letter-spacing="normal" fo:font-style="normal" fo:font-weight="normal" officeooo:rsid="0177bb28" officeooo:paragraph-rsid="01339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shadow="none"/>
      <style:text-properties officeooo:paragraph-rsid="01d97397"/>
    </style:style>
    <style:style style:name="P2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19a32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192112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fo:font-variant="normal" fo:text-transform="none" fo:color="#000000" loext:opacity="100%" fo:letter-spacing="normal" fo:font-style="normal" officeooo:rsid="00377514"/>
    </style:style>
    <style:style style:name="T8" style:family="text">
      <style:text-properties fo:font-variant="normal" fo:text-transform="none" fo:color="#000000" loext:opacity="100%" fo:letter-spacing="normal" fo:font-style="normal" officeooo:rsid="0131ee63"/>
    </style:style>
    <style:style style:name="T9" style:family="text">
      <style:text-properties fo:font-variant="normal" fo:text-transform="none" fo:color="#000000" loext:opacity="100%" fo:letter-spacing="normal" fo:font-style="normal" officeooo:rsid="015c3e36"/>
    </style:style>
    <style:style style:name="T10" style:family="text">
      <style:text-properties fo:font-variant="normal" fo:text-transform="none" fo:color="#000000" loext:opacity="100%" fo:letter-spacing="normal" fo:font-style="normal" officeooo:rsid="01763671"/>
    </style:style>
    <style:style style:name="T11" style:family="text">
      <style:text-properties fo:font-variant="normal" fo:text-transform="none" fo:color="#000000" loext:opacity="100%" fo:letter-spacing="normal" fo:font-style="normal" officeooo:rsid="018d2982"/>
    </style:style>
    <style:style style:name="T12" style:family="text">
      <style:text-properties fo:font-variant="normal" fo:text-transform="none" fo:color="#000000" loext:opacity="100%" fo:letter-spacing="normal" fo:font-style="normal" officeooo:rsid="01aa7c33"/>
    </style:style>
    <style:style style:name="T13" style:family="text">
      <style:text-properties fo:font-variant="normal" fo:text-transform="none" fo:color="#000000" loext:opacity="100%" fo:letter-spacing="normal" fo:font-style="normal" officeooo:rsid="01c307d5"/>
    </style:style>
    <style:style style:name="T14" style:family="text">
      <style:text-properties fo:font-variant="normal" fo:text-transform="none" fo:color="#000000" loext:opacity="100%" fo:letter-spacing="normal" fo:font-style="normal" officeooo:rsid="01d97397"/>
    </style:style>
    <style:style style:name="T15" style:family="text">
      <style:text-properties officeooo:rsid="01121339"/>
    </style:style>
    <style:style style:name="T16" style:family="text">
      <style:text-properties officeooo:rsid="0123688d"/>
    </style:style>
    <style:style style:name="T17" style:family="text">
      <style:text-properties style:font-name="Nimbus Roman No9 L" fo:font-size="12pt" fo:font-weight="normal" officeooo:rsid="008d47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10a3a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12521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19e6c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17da7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18c7f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18620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1a3b1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1a5a6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11704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12368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1c307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1c525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1c7f3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1cd5f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1d87e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1d973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style:font-name="Nimbus Roman No9 L" fo:font-size="12pt" fo:font-weight="normal" officeooo:rsid="01aeec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Nimbus Roman No9 L" fo:font-size="12pt" fo:font-weight="normal" officeooo:rsid="01d952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officeooo:rsid="01a5b31d"/>
    </style:style>
    <style:style style:name="T39" style:family="text">
      <style:text-properties officeooo:rsid="00186004"/>
    </style:style>
    <style:style style:name="T40" style:family="text">
      <style:text-properties officeooo:rsid="01c11d19"/>
    </style:style>
    <style:style style:name="T41" style:family="text">
      <style:text-properties officeooo:rsid="01c307d5"/>
    </style:style>
    <style:style style:name="T42" style:family="text">
      <style:text-properties officeooo:rsid="01c525f7"/>
    </style:style>
    <style:style style:name="T43" style:family="text">
      <style:text-properties officeooo:rsid="01d371cd"/>
    </style:style>
    <style:style style:name="T44" style:family="text">
      <style:text-properties officeooo:rsid="01d95266"/>
    </style:style>
    <style:style style:name="T45" style:family="text">
      <style:text-properties officeooo:rsid="01d97397"/>
    </style:style>
    <style:style style:name="T4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INDICAÇÃO</text:span> Nº <text:span text:style-name="T45">2500</text:span>/20<text:span text:style-name="T16">2</text:span><text:span text:style-name="T42">5</text:span></text:p>
      <text:p text:style-name="P10"><text:span text:style-name="T17">Suge</text:span><text:span text:style-name="T18">stão</text:span><text:span text:style-name="T17"> </text:span><text:span text:style-name="T33">ao Executivo para realizar </text:span><text:span text:style-name="T19">melhorias na sinalização de trânsito para diminuir a velocidade da via na Avenida Pedro Adams Filho, esquina com a</text:span><text:span text:style-name="T20">s</text:span><text:span text:style-name="T19"> Rua</text:span><text:span text:style-name="T20">s</text:span><text:span text:style-name="T19"> </text:span><text:span text:style-name="T20">Canguç</text:span><text:span text:style-name="T34">u</text:span><text:span text:style-name="T20"> e Adolfo Jaeger</text:span><text:span text:style-name="T19">, no Bairro Ouro Branco.</text:span></text:p>
      <text:p text:style-name="P12">Solicita-se, após os trâmites regimentais, que seja enviada cópia da presente proposição ao Poder Executivo, para que realize a seguinte <text:span text:style-name="T45">providência</text:span>:</text:p>
      <text:p text:style-name="P13"/>
      <text:p text:style-name="P15"><text:span text:style-name="T46">Sugestão ao Executivo para realizar melhorias na sinalização de trânsito para diminuir a velocidade da via na Avenida Pedro Adams Filho, esquina com as Ruas Canguçu e Adolfo Jaeger, no Bairro Ouro Branco.</text:span></text:p>
      <text:p text:style-name="P16"><text:span text:style-name="T46"/></text:p>
      <text:p text:style-name="P15"><text:span text:style-name="T39">Quando há perigo iminente de acidente, o mais importante é a prevenção, principalmente quando se trata da segurança dos cidadãos. E para prevenir, este vereador, juntamente com os motoristas e moradores locais, solicitam melhorias na sinalização de trânsito para diminuir a velocidade da via no local citado, devido ao grande número de acidentes no local. As solicitações são as seguintes:</text:span></text:p>
      <text:p text:style-name="P20"/>
      <text:p text:style-name="P18"><text:span text:style-name="T7">1</text:span><text:span text:style-name="T6">)</text:span><text:span text:style-name="T9"> </text:span><text:span text:style-name="T14">I</text:span><text:span text:style-name="T10">nstalação de redutor </text:span><text:span text:style-name="T14">de </text:span><text:span text:style-name="T10">velocidade</text:span><text:span text:style-name="T11"> </text:span><text:span text:style-name="T12">na Avenida Pedro Adams Filho, </text:span><text:span text:style-name="T11">nos dois sentidos da via</text:span><text:span text:style-name="T8">;</text:span></text:p>
      <text:p text:style-name="P21">2) <text:span text:style-name="T45">P</text:span>intura <text:span text:style-name="T41">da f</text:span>aixa <text:span text:style-name="T41">de p</text:span>edestre; </text:p>
      <text:p text:style-name="P14"><text:span text:style-name="T21">3) </text:span><text:span text:style-name="T34">P</text:span><text:span text:style-name="T22">intura </text:span><text:span text:style-name="T31">no s</text:span><text:span text:style-name="T22">olo "</text:span><text:span text:style-name="T21">PARE</text:span><text:span text:style-name="T23">"</text:span><text:span text:style-name="T21"> </text:span><text:span text:style-name="T23">na</text:span><text:span text:style-name="T34">s</text:span><text:span text:style-name="T23"> Rua</text:span><text:span text:style-name="T34">s</text:span><text:span text:style-name="T23"> </text:span><text:span text:style-name="T25">C</text:span><text:span text:style-name="T24">anguçu e Adolfo Jaeger</text:span><text:span text:style-name="T23">;</text:span></text:p>
      <text:p text:style-name="P19"><text:span text:style-name="T38">4) </text:span><text:span text:style-name="T45">C</text:span><text:span text:style-name="T38">olocação de tachões no eixo central da via nas Rua</text:span><text:span text:style-name="T43">s</text:span><text:span text:style-name="T38"> Canguçu e Adolfo Jaeger;</text:span></text:p>
      <text:p text:style-name="P22"><text:span text:style-name="T36">5) </text:span><text:span text:style-name="T34">A</text:span><text:span text:style-name="T36">lgum tipo de sinalização que chame a atenção dos motoristas para diminuir </text:span><text:span text:style-name="T37">a velocidade e</text:span><text:span text:style-name="T36"> o número de acidentes no local.</text:span></text:p>
      <text:p text:style-name="P22"><text:span text:style-name="T35"/></text:p>
      <text:p text:style-name="P22"><text:span text:style-name="T35"/></text:p>
      <text:p text:style-name="P22"><text:span text:style-name="T26">Novo Hamburgo, </text:span><text:span text:style-name="T30">1</text:span><text:span text:style-name="T32">7</text:span><text:span text:style-name="T27"> de </text:span><text:span text:style-name="T30">julho</text:span><text:span text:style-name="T27"> </text:span><text:span text:style-name="T26">de 20</text:span><text:span text:style-name="T28">2</text:span><text:span text:style-name="T30">5</text:span><text:span text:style-name="T26">.</text:span></text:p>
      <text:p text:style-name="P8"/>
      <text:p text:style-name="P23"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e522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06" meta:character-count="1853" meta:non-whitespace-character-count="15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