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c14837" style:font-size-asian="10.5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c1d5b1" officeooo:paragraph-rsid="01c1d5b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" fo:font-weight="bold" officeooo:paragraph-rsid="01c1d5b1" style:font-weight-asian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bold" officeooo:paragraph-rsid="01c54188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c54188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weight="normal" officeooo:paragraph-rsid="01c1d5b1" style:font-weight-asian="normal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1" officeooo:paragraph-rsid="01c1d5b1" style:font-name-asian="Nimbus Roman2" style:font-size-asian="12pt" style:font-name-complex="Nimbus Roman2"/>
    </style:style>
    <style:style style:name="P15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weight="normal" officeooo:paragraph-rsid="01c54188" style:font-weight-asian="normal" style:font-weight-complex="normal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fo:font-weight="normal" officeooo:paragraph-rsid="01c54188" style:font-weight-asian="normal" style:font-weight-complex="normal"/>
    </style:style>
    <style:style style:name="P17" style:family="paragraph" style:parent-style-name="Text_20_body" style:master-page-name="">
      <loext:graphic-properties draw:fill="none"/>
      <style:paragraph-properties fo:margin-left="7.999cm" fo:margin-right="0cm" fo:margin-top="1.499cm" fo:margin-bottom="1.499cm" style:contextual-spacing="false" fo:text-align="start" style:justify-single-word="false" fo:text-indent="0cm" style:auto-text-indent="false" style:page-number="auto" fo:background-color="transparent" style:writing-mode="page"/>
      <style:text-properties officeooo:paragraph-rsid="01c54188"/>
    </style:style>
    <style:style style:name="P18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orphans="0" fo:widows="0" fo:text-indent="2.499cm" style:auto-text-indent="false" style:page-number="auto" fo:background-color="transparent" style:text-autospace="none"/>
      <style:text-properties officeooo:paragraph-rsid="01c701b3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officeooo:paragraph-rsid="01c701b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be466e" style:font-weight-asian="normal" style:font-weight-complex="normal"/>
    </style:style>
    <style:style style:name="T3" style:family="text">
      <style:text-properties fo:font-weight="normal" officeooo:rsid="01c1d5b1" style:font-weight-asian="normal" style:font-weight-complex="normal"/>
    </style:style>
    <style:style style:name="T4" style:family="text">
      <style:text-properties style:font-name="Nimbus Roman" fo:font-weight="normal" style:font-weight-asian="normal" style:font-weight-complex="normal"/>
    </style:style>
    <style:style style:name="T5" style:family="text">
      <style:text-properties style:font-name="Nimbus Roman" fo:font-weight="normal" officeooo:rsid="01c14837" style:font-weight-asian="normal" style:font-weight-complex="normal"/>
    </style:style>
    <style:style style:name="T6" style:family="text">
      <style:text-properties style:font-name="Nimbus Roman" fo:font-weight="normal" officeooo:rsid="01c701b3" style:font-weight-asian="normal" style:font-weight-complex="normal"/>
    </style:style>
    <style:style style:name="T7" style:family="text">
      <style:text-properties style:font-name="Nimbus Roman" fo:font-weight="normal" officeooo:rsid="01be466e" style:font-weight-asian="normal" style:font-weight-complex="normal"/>
    </style:style>
    <style:style style:name="T8" style:family="text">
      <style:text-properties style:font-name="Nimbus Roman" fo:font-weight="normal" officeooo:rsid="01c1d5b1" style:font-weight-asian="normal" style:font-weight-complex="normal"/>
    </style:style>
    <style:style style:name="T9" style:family="text">
      <style:text-properties style:font-name="Nimbus Roman" fo:font-style="italic" fo:font-weight="normal" officeooo:rsid="01c14837" style:font-style-asian="italic" style:font-weight-asian="normal" style:font-style-complex="italic" style:font-weight-complex="normal"/>
    </style:style>
    <style:style style:name="T10" style:family="text">
      <style:text-properties style:font-name="Nimbus Roman" fo:font-style="italic" fo:font-weight="normal" officeooo:rsid="01c54188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260a77f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1c1d5b1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1c54188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1c14837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1c1d5b1" style:text-blinking="fals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1c14837" style:text-blinking="fals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name-asian="Nimbus Roman2" style:font-style-asian="normal" style:font-name-complex="Nimbus Roman2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background-color="transparent" loext:char-shading-value="0" style:font-name-asian="Nimbus Roman2" style:font-size-asian="12pt" style:font-style-asian="normal" style:font-name-complex="Nimbus Roman2" style:font-size-complex="12pt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Nimbus Roman1" fo:font-size="12pt" fo:language="pt" fo:country="BR" fo:font-style="normal" style:text-underline-style="none" fo:font-weight="normal" officeooo:rsid="025cccba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Nimbus Roman1" fo:font-size="12pt" fo:language="pt" fo:country="BR" fo:font-style="normal" style:text-underline-style="none" fo:font-weight="normal" officeooo:rsid="02552c4b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text-line-through-style="none" style:text-line-through-type="none" style:text-position="0% 100%" fo:font-style="normal" style:text-underline-style="none" fo:background-color="transparent" loext:char-shading-value="0" style:font-style-asian="normal"/>
    </style:style>
    <style:style style:name="T23" style:family="text">
      <style:text-properties fo:font-variant="normal" fo:text-transform="none" style:text-line-through-style="none" style:text-line-through-type="none" style:text-position="0% 100%" fo:font-style="normal" style:text-underline-style="none" officeooo:rsid="01c701b3" fo:background-color="transparent" loext:char-shading-value="0" style:font-style-asian="normal"/>
    </style:style>
    <style:style style:name="T24" style:family="text">
      <style:text-properties officeooo:rsid="00bac384"/>
    </style:style>
    <style:style style:name="T25" style:family="text">
      <style:text-properties officeooo:rsid="002ddc62"/>
    </style:style>
    <style:style style:name="T26" style:family="text">
      <style:text-properties officeooo:rsid="01296d15"/>
    </style:style>
    <style:style style:name="T27" style:family="text">
      <style:text-properties officeooo:rsid="02496764"/>
    </style:style>
    <style:style style:name="T28" style:family="text">
      <style:text-properties officeooo:rsid="01c701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<text:span text:style-name="T24">º </text:span><text:span text:style-name="T28">999</text:span>/<text:span text:style-name="T25">20</text:span><text:span text:style-name="T26">2</text:span><text:span text:style-name="T27">5</text:span></text:p>
      <text:p text:style-name="P17"><text:span text:style-name="T20">V</text:span><text:span text:style-name="T21">oto de Congratulações a</text:span><text:span text:style-name="Strong_20_Emphasis"><text:span text:style-name="T13">o </text:span></text:span><text:span text:style-name="Strong_20_Emphasis"><text:span text:style-name="T14"><text:s/>Tribunal Regional Eleitoral do Rio Grande do Sul – TRE-RS pelo apoio prestado ao projeto Vereador Mirim.</text:span></text:span></text:p>
      <text:p text:style-name="P18"><text:span text:style-name="T6">P</text:span><text:span text:style-name="T5">or meio deste </text:span><text:span text:style-name="T6">requerimento,</text:span><text:span text:style-name="T5"> manifesta</text:span><text:span text:style-name="T6">mos</text:span><text:span text:style-name="T5"> <text:s/></text:span><text:span text:style-name="Strong_20_Emphasis"><text:span text:style-name="T5">profundo agradecimento e reconhecimento</text:span></text:span><text:span text:style-name="T5"> ao </text:span><text:span text:style-name="Strong_20_Emphasis"><text:span text:style-name="T5">Tribunal Regional Eleitoral do Rio Grande do Sul – TRE-RS</text:span></text:span><text:span text:style-name="T5"> pelo inestimável apoio prestado ao projeto </text:span><text:span text:style-name="Strong_20_Emphasis"><text:span text:style-name="T5">Vereador Mirim</text:span></text:span><text:span text:style-name="T5">, com destaque especial para a cessão das urnas eletrônicas utilizadas nas eleições escolares e pela oferta de cursos voltados à formação cidadã de estudantes e educadores das instituições participantes.</text:span></text:p>
      <text:p text:style-name="P15">A contribuição do TRE-RS foi decisiva para assegurar o alto nível de seriedade, transparência e legitimidade do processo eleitoral escolar. Por meio dessa parceria, centenas de alunos dos anos finais do Ensino Fundamental tiveram a oportunidade de experimentar, de forma concreta, os fundamentos da democracia representativa, compreendendo na prática o funcionamento do sistema eleitoral e o papel do voto como ferramenta de transformação social.</text:p>
      <text:p text:style-name="P16">A utilização das urnas eletrônicas oficiais, as mesmas utilizadas nas eleições nacionais, conferiu um caráter autêntico e extremamente significativo à vivência dos alunos, despertando neles o interesse pela política, o respeito pelas instituições e o entendimento da responsabilidade que cada cidadão possui na construção de uma sociedade mais justa e participativa.</text:p>
      <text:p text:style-name="P16">Mais do que um gesto simbólico, a atuação do TRE-RS no projeto Vereador Mirim representou um investimento direto na formação de futuras lideranças, promovendo a educação política desde a base e incentivando valores como ética, participação, empatia e diálogo.</text:p>
      <text:p text:style-name="P19"><text:span text:style-name="T4">Em nome da </text:span><text:span text:style-name="Strong_20_Emphasis"><text:span text:style-name="T4">Câmara Municipal</text:span></text:span><text:span text:style-name="T4">, das equipes pedagógicas, dos gestores escolares, dos professores, dos alunos e de toda a comunidade educativa envolvida, expressamos nossa mais sincera gratidão ao TRE-RS por sua dedicação, competência e por acreditar no poder transformador da educação aliada à cidadania.</text:span></text:p>
      <text:p text:style-name="P19"><text:span text:style-name="T4">Que esta valiosa parceria siga frutificando, inspirando outras regiões do Estado e do país, e contribuindo para a formação de gerações cada vez mais conscientes de seus direitos, deveres e do seu papel como protagonistas na vida pública.</text:span></text:p>
      <text:p text:style-name="P19"><text:span text:style-name="T15">Por isso, requer-se que seja consignado em ata este Voto de Congratulações a</text:span><text:span text:style-name="T16">o </text:span><text:span text:style-name="Strong_20_Emphasis"><text:span text:style-name="T17">Tribunal Regional Eleitoral do Rio Grande do Sul – TRE-RS</text:span></text:span><text:span text:style-name="Strong_20_Emphasis"><text:span text:style-name="T11"> </text:span></text:span><text:span text:style-name="T15">e que seja oficiado </text:span><text:span text:style-name="T16">ao</text:span><text:span text:style-name="T15"> homenagead</text:span><text:span text:style-name="T16">o</text:span><text:span text:style-name="T15">, com as congratulações em nome desta Casa Legislativa.</text:span></text:p>
      <text:p text:style-name="P19"><text:span text:style-name="Strong_20_Emphasis"><text:span text:style-name="T7">Novo Hamburgo, 1</text:span></text:span><text:span text:style-name="Strong_20_Emphasis"><text:span text:style-name="T8">7</text:span></text:span><text:span text:style-name="Strong_20_Emphasis"><text:span text:style-name="T7"> de </text:span></text:span><text:span text:style-name="Strong_20_Emphasis"><text:span text:style-name="T6">j</text:span></text:span><text:span text:style-name="Strong_20_Emphasis"><text:span text:style-name="T7">ulho de 2025.</text:span></text:span></text:p>
      <text:p text:style-name="P7"/>
      <text:p text:style-name="P7"/>
      <text:p text:style-name="P8"><text:span text:style-name="Strong_20_Emphasis"><text:span text:style-name="T3">Vereador </text:span></text:span><text:span text:style-name="Strong_20_Emphasis"><text:span text:style-name="T1">Cristiano Coller</text:span></text:span><text:line-break/></text:p>
      <text:p text:style-name="P13"><text:span text:style-name="T19">Obs.: Redação conforme o original do autor.</text:span></text:p>
      <text:p text:style-name="P14"><text:span text:style-name="T22">/</text:span><text:span text:style-name="T23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437" meta:character-count="2888" meta:non-whitespace-character-count="24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