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7e1e4" officeooo:paragraph-rsid="037db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30976bf" officeooo:paragraph-rsid="036cae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e74cd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8107ca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db9e4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db9e4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107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7f97da" style:font-weight-asian="normal" style:font-weight-complex="normal"/>
    </style:style>
    <style:style style:name="T3" style:family="text">
      <style:text-properties fo:font-weight="normal" officeooo:rsid="037abdad" style:font-weight-asian="normal" style:font-weight-complex="normal"/>
    </style:style>
    <style:style style:name="T4" style:family="text">
      <style:text-properties officeooo:rsid="004c346a"/>
    </style:style>
    <style:style style:name="T5" style:family="text">
      <style:text-properties officeooo:rsid="02cbcc64"/>
    </style:style>
    <style:style style:name="T6" style:family="text">
      <style:text-properties officeooo:rsid="02d8ee08"/>
    </style:style>
    <style:style style:name="T7" style:family="text">
      <style:text-properties officeooo:rsid="0362282b"/>
    </style:style>
    <style:style style:name="T8" style:family="text">
      <style:text-properties officeooo:rsid="036b401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7e74cd" style:font-size-asian="12pt" style:font-weight-asian="normal" style:font-size-complex="12pt" style:font-weight-complex="normal"/>
    </style:style>
    <style:style style:name="T18" style:family="text">
      <style:text-properties officeooo:rsid="037893f0"/>
    </style:style>
    <style:style style:name="T19" style:family="text">
      <style:text-properties officeooo:rsid="037abdad"/>
    </style:style>
    <style:style style:name="T20" style:family="text">
      <style:text-properties officeooo:rsid="037db9e4"/>
    </style:style>
    <style:style style:name="T21" style:family="text">
      <style:text-properties officeooo:rsid="037e74cd"/>
    </style:style>
    <style:style style:name="T22" style:family="text">
      <style:text-properties style:font-name="Nimbus Roman"/>
    </style:style>
    <style:style style:name="T23" style:family="text">
      <style:text-properties style:font-name="Nimbus Roman" fo:font-weight="normal" style:font-weight-asian="normal" style:font-weight-complex="normal"/>
    </style:style>
    <style:style style:name="T24" style:family="text">
      <style:text-properties style:font-name="Nimbus Roman" officeooo:rsid="037f97da"/>
    </style:style>
    <style:style style:name="T25" style:family="text">
      <style:text-properties style:font-name="Nimbus Roman" officeooo:rsid="038107ca"/>
    </style:style>
    <style:style style:name="T26" style:family="text">
      <style:text-properties officeooo:rsid="037f97da"/>
    </style:style>
    <style:style style:name="T27" style:family="text">
      <style:text-properties officeooo:rsid="038107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PEDIDO DE PROVIDÊNCIAS</text:span> Nº <text:span text:style-name="T27">2506</text:span><text:span text:style-name="T20">/</text:span><text:span text:style-name="T5">202</text:span><text:span text:style-name="T7">5</text:span></text:p>
      <text:list text:style-name="L1">
        <text:list-header>
          <text:p text:style-name="P16">Repintura do meio-fio com sinalização de carga e descarga na Rua Rumania, nº 224, no Bairro Rincão.</text:p>
        </text:list-header>
      </text:list>
      <text:p text:style-name="P18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 seguinte providência:</text:span></text:p>
      <text:p text:style-name="P17"><text:span text:style-name="T10"/></text:p>
      <text:p text:style-name="P19"><text:span text:style-name="Strong_20_Emphasis"><text:span text:style-name="T23">Repintura do meio-fio com sinalização de carga e descarga na Rua Rumania, nº 224, no Bairro Rincão.</text:span></text:span></text:p>
      <text:p text:style-name="P19"><text:span text:style-name="Strong_20_Emphasis"><text:span text:style-name="T23"/></text:span></text:p>
      <text:p text:style-name="P19"><text:span text:style-name="T22">A presente solicitação justifica-se pelo fato de que a pintura amarela está bastante desgastada, dificultando a identificação da sinalização. O local é destinado à carga e descarga, porém, devido à baixa visibilidade da marcação, motoristas t</text:span><text:span text:style-name="T25">e</text:span><text:span text:style-name="T22">m utilizado o espaço para estacionamento irregular. </text:span><text:span text:style-name="T25">Com</text:span><text:span text:style-name="T24"> isso, os veículos que realmente necessitam estacionar para carga e descarga não conseguem </text:span><text:span text:style-name="T25">fazê-lo</text:span><text:span text:style-name="T24">.</text:span></text:p>
      <text:p text:style-name="P19"><text:span text:style-name="T24"/></text:p>
      <text:p text:style-name="P19"><text:span text:style-name="T22">Diante do exposto, e certos da atenção de Vossa Excelência às demandas da comunidade, contamos com o apoio e atendimento desta solicitação.</text:span></text:p>
      <text:p text:style-name="P11"/>
      <text:p text:style-name="P7"/>
      <text:p text:style-name="P12"><text:span text:style-name="T9">Novo Hamburgo,</text:span><text:span text:style-name="T16"> </text:span><text:span text:style-name="T17">17</text:span><text:span text:style-name="T11"> </text:span><text:span text:style-name="T12">d</text:span><text:span text:style-name="T13">e</text:span><text:span text:style-name="T14"> </text:span><text:span text:style-name="T17">julho</text:span><text:span text:style-name="T16"> </text:span><text:span text:style-name="T15">de 202</text:span><text:span text:style-name="T14">5</text:span><text:span text:style-name="T15">.</text:span></text:p>
      <text:p text:style-name="P8"/>
      <text:p text:style-name="P14">Vereador<text:span text:style-name="T6"> </text:span><text:span text:style-name="T21">Ricardo Ritter - Ic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8">o</text:span> autor.</text:p>
      <text:p text:style-name="P10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26" meta:character-count="1415" meta:non-whitespace-character-count="1203"/>
    <meta:user-defined meta:name="Info 1"/>
    <meta:user-defined meta:name="Info 2"/>
    <meta:user-defined meta:name="Info 3"/>
    <meta:user-defined meta:name="Info 4"/>
  </office:meta>
</office:document-meta>
</file>