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b405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4b65e" officeooo:paragraph-rsid="0039a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39ace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57912"/>
    </style:style>
    <style:style style:name="T12" style:family="text">
      <style:text-properties officeooo:rsid="002a651f"/>
    </style:style>
    <style:style style:name="T13" style:family="text">
      <style:text-properties officeooo:rsid="002dd18b"/>
    </style:style>
    <style:style style:name="T14" style:family="text">
      <style:text-properties officeooo:rsid="002f8bd6"/>
    </style:style>
    <style:style style:name="T15" style:family="text">
      <style:text-properties officeooo:rsid="0032587a"/>
    </style:style>
    <style:style style:name="T16" style:family="text">
      <style:text-properties officeooo:rsid="00357d1c"/>
    </style:style>
    <style:style style:name="T17" style:family="text">
      <style:text-properties officeooo:rsid="00380a7d"/>
    </style:style>
    <style:style style:name="T18" style:family="text">
      <style:text-properties officeooo:rsid="0039ace5"/>
    </style:style>
    <style:style style:name="T19" style:family="text">
      <style:text-properties officeooo:rsid="003ace1d"/>
    </style:style>
    <style:style style:name="T20" style:family="text">
      <style:text-properties officeooo:rsid="003b405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0">2507</text:span>/20<text:span text:style-name="T14">25</text:span></text:p>
      <text:p text:style-name="P7"><text:span text:style-name="T15">Conserto de i</text:span><text:span text:style-name="T12">nfiltração </text:span><text:span text:style-name="T18">na via pública asfaltada </text:span><text:span text:style-name="T20">d</text:span><text:span text:style-name="T18">a </text:span><text:span text:style-name="T20">R</text:span><text:span text:style-name="T12">ua </text:span><text:span text:style-name="T19">do Encontro, </text:span><text:span text:style-name="T20">nº </text:span><text:span text:style-name="T19">102</text:span><text:span text:style-name="T14">, </text:span><text:span text:style-name="T20">no </text:span><text:span text:style-name="T12">Bairro </text:span><text:span text:style-name="T20">Vila </text:span><text:span text:style-name="T19">Diehl</text:span><text:span text:style-name="T12">.</text:span> 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Conserto de infiltração na via pública asfaltada da Rua do Encontro, nº 102, no Bairro Vila Diehl.</text:p>
      <text:p text:style-name="P13"><text:span text:style-name="T12">No endereço citado existe </text:span><text:span text:style-name="T14">um </text:span><text:span text:style-name="T17">enorme </text:span><text:span text:style-name="T12">buraco </text:span><text:span text:style-name="T6">n</text:span><text:span text:style-name="T8">a via</text:span><text:span text:style-name="T6">, </text:span><text:span text:style-name="T9">já atingindo também o passeio público, o que está colocando em risco a integridade física dos transeuntes e </text:span><text:span text:style-name="T8">trazendo um sério</text:span><text:span text:style-name="T9"> risco de acidentes no local.</text:span><text:span text:style-name="T7"> </text:span><text:span text:style-name="T3">M</text:span><text:span text:style-name="T2">otivo </text:span><text:span text:style-name="T3">pelo qual os moradores</text:span><text:span text:style-name="T5"> </text:span><text:span text:style-name="T3">pedem </text:span><text:span text:style-name="T2">urgência </text:span><text:span text:style-name="T6">no atendimento da demanda</text:span><text:span text:style-name="T4">.</text:span></text:p>
      <text:p text:style-name="P16"/>
      <text:p text:style-name="P15">Novo Hamburgo, <text:span text:style-name="T16">1</text:span><text:span text:style-name="T19">7</text:span><text:span text:style-name="T13"> de </text:span><text:span text:style-name="T19">julho</text:span><text:span text:style-name="T13"> </text:span>de 20<text:span text:style-name="T14">25</text:span>.</text:p>
      <text:p text:style-name="P6"/>
      <text:p text:style-name="P8"/>
      <text:p text:style-name="P8"/>
      <text:p text:style-name="P8">Vereador <text:span text:style-name="T11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744cm" svg:width="1.2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2" meta:character-count="1149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