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55b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lr-tb"/>
      <style:text-properties style:font-name="Nimbus Roman No9 L" fo:font-size="12pt" fo:font-weight="normal" officeooo:rsid="00268318" officeooo:paragraph-rsid="00312d23" style:font-name-asian="Arial1" style:font-size-asian="12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363fd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4b65e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5d46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2dd18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2f8bd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3834d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57912"/>
    </style:style>
    <style:style style:name="T12" style:family="text">
      <style:text-properties officeooo:rsid="002a651f"/>
    </style:style>
    <style:style style:name="T13" style:family="text">
      <style:text-properties officeooo:rsid="002dd18b"/>
    </style:style>
    <style:style style:name="T14" style:family="text">
      <style:text-properties officeooo:rsid="002f8bd6"/>
    </style:style>
    <style:style style:name="T15" style:family="text">
      <style:text-properties officeooo:rsid="00361b3c"/>
    </style:style>
    <style:style style:name="T16" style:family="text">
      <style:text-properties officeooo:rsid="002e569f"/>
    </style:style>
    <style:style style:name="T17" style:family="text">
      <style:text-properties officeooo:rsid="0032587a"/>
    </style:style>
    <style:style style:name="T18" style:family="text">
      <style:text-properties officeooo:rsid="00353bd1"/>
    </style:style>
    <style:style style:name="T19" style:family="text">
      <style:text-properties officeooo:rsid="00363fdc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9">2508</text:span>/20<text:span text:style-name="T14">25</text:span></text:p>
      <text:p text:style-name="P7"><text:span text:style-name="T17">Conserto de i</text:span><text:span text:style-name="T12">nfiltração no passeio </text:span><text:span text:style-name="T19">d</text:span><text:span text:style-name="T12">a Rua </text:span><text:span text:style-name="T18">Capitão Montanha</text:span><text:span text:style-name="T14">, </text:span><text:span text:style-name="T19">nº </text:span><text:span text:style-name="T14">4</text:span><text:span text:style-name="T18">64</text:span><text:span text:style-name="T12">, </text:span><text:span text:style-name="T19">no </text:span><text:span text:style-name="T12">Bairro </text:span><text:span text:style-name="T18">Guarani</text:span><text:span text:style-name="T12">.</text:span> </text:p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3"><text:span text:style-name="T12">Conserto de infiltração no passeio da Rua Capitão Montanha, nº 464, no Bairro Guarani.</text:span></text:p>
      <text:p text:style-name="P13"><text:span text:style-name="T12">No endereço citado existe </text:span><text:span text:style-name="T14">um enorme</text:span><text:span text:style-name="T12"> buraco </text:span><text:span text:style-name="T6">no passeio</text:span><text:span text:style-name="T8">. Tal situação </text:span><text:span text:style-name="T7">est</text:span><text:span text:style-name="T8">á</text:span><text:span text:style-name="T7"> </text:span><text:span text:style-name="T9">colocando em risco a integridade física das pessoas que passam pelo local.</text:span><text:span text:style-name="T2"> </text:span><text:span text:style-name="T3">M</text:span><text:span text:style-name="T2">otivo </text:span><text:span text:style-name="T3">pelo qual os moradores</text:span><text:span text:style-name="T5"> </text:span><text:span text:style-name="T3">pedem </text:span><text:span text:style-name="T2">urgência </text:span><text:span text:style-name="T6">no atendimento da demanda</text:span><text:span text:style-name="T4">.</text:span></text:p>
      <text:p text:style-name="P17"/>
      <text:p text:style-name="P15">Novo Hamburgo, <text:span text:style-name="T18">1</text:span><text:span text:style-name="T14">7</text:span><text:span text:style-name="T13"> de </text:span><text:span text:style-name="T18">julho</text:span><text:span text:style-name="T13"> </text:span>de 20<text:span text:style-name="T14">25</text:span>.</text:p>
      <text:p text:style-name="P6"/>
      <text:p text:style-name="P8"/>
      <text:p text:style-name="P8"/>
      <text:p text:style-name="P8">Vereador <text:span text:style-name="T11">Nor Boe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 autor.</text:p>
      <text:p text:style-name="P10">/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753cm" svg:width="1.3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5" meta:character-count="1067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