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55b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lr-tb"/>
      <style:text-properties style:font-name="Nimbus Roman No9 L" fo:font-size="12pt" fo:font-weight="normal" officeooo:rsid="00268318" officeooo:paragraph-rsid="00312d23" style:font-name-asian="Arial1" style:font-size-asian="12pt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3ab0af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24b65e" officeooo:paragraph-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1dce8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5d46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766d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2dd18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2f8bd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36bcd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397f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57912"/>
    </style:style>
    <style:style style:name="T13" style:family="text">
      <style:text-properties officeooo:rsid="002a651f"/>
    </style:style>
    <style:style style:name="T14" style:family="text">
      <style:text-properties officeooo:rsid="002dd18b"/>
    </style:style>
    <style:style style:name="T15" style:family="text">
      <style:text-properties officeooo:rsid="002f8bd6"/>
    </style:style>
    <style:style style:name="T16" style:family="text">
      <style:text-properties officeooo:rsid="0032587a"/>
    </style:style>
    <style:style style:name="T17" style:family="text">
      <style:text-properties officeooo:rsid="0032f6d4"/>
    </style:style>
    <style:style style:name="T18" style:family="text">
      <style:text-properties officeooo:rsid="00357d1c"/>
    </style:style>
    <style:style style:name="T19" style:family="text">
      <style:text-properties officeooo:rsid="00397f7f"/>
    </style:style>
    <style:style style:name="T20" style:family="text">
      <style:text-properties officeooo:rsid="003ab0af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0">2509</text:span>/20<text:span text:style-name="T15">25</text:span></text:p>
      <text:p text:style-name="P7"><text:span text:style-name="T16">Conserto de i</text:span><text:span text:style-name="T13">nfiltração no passeio </text:span><text:span text:style-name="T20">d</text:span><text:span text:style-name="T13">a Rua </text:span><text:span text:style-name="T19">Engenheiro Jorge Schury</text:span><text:span text:style-name="T17">, </text:span><text:span text:style-name="T20">nº </text:span><text:span text:style-name="T19">1462</text:span><text:span text:style-name="T15">, </text:span><text:span text:style-name="T20">no </text:span><text:span text:style-name="T13">Bairro </text:span><text:span text:style-name="T17">São J</text:span><text:span text:style-name="T18">osé</text:span><text:span text:style-name="T13">.</text:span></text:p>
      <text:p text:style-name="P14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3"><text:span text:style-name="T13">Conserto de infiltração no passeio da Rua Engenheiro Jorge Schury, nº 1462, no Bairro São José. </text:span></text:p>
      <text:p text:style-name="P13"><text:span text:style-name="T13">No endereço citado existe </text:span><text:span text:style-name="T15">um </text:span><text:span text:style-name="T13">buraco </text:span><text:span text:style-name="T6">no passeio, </text:span><text:span text:style-name="T9">o </text:span><text:span text:style-name="T8">que está </text:span><text:span text:style-name="T9">colocando em risco a integridade física dos transeuntes </text:span><text:span text:style-name="T10">e </text:span><text:span text:style-name="T9">aumenta</text:span><text:span text:style-name="T10">n</text:span><text:span text:style-name="T9">do o risco de acidentes no local, </text:span><text:span text:style-name="T10">já que ali também é estacionamento de clientes do comércio local.</text:span><text:span text:style-name="T7"> </text:span><text:span text:style-name="T3">M</text:span><text:span text:style-name="T2">otivo </text:span><text:span text:style-name="T3">pelo qual os moradores</text:span><text:span text:style-name="T5"> </text:span><text:span text:style-name="T10">e comerciantes locais </text:span><text:span text:style-name="T3">pedem </text:span><text:span text:style-name="T2">urgência </text:span><text:span text:style-name="T6">no atendimento da demanda</text:span><text:span text:style-name="T4">.</text:span></text:p>
      <text:p text:style-name="P17"/>
      <text:p text:style-name="P15">Novo Hamburgo, <text:span text:style-name="T18">1</text:span><text:span text:style-name="T19">7</text:span><text:span text:style-name="T14"> de </text:span><text:span text:style-name="T19">julho</text:span><text:span text:style-name="T14"> </text:span>de 20<text:span text:style-name="T15">25</text:span>.</text:p>
      <text:p text:style-name="P6"/>
      <text:p text:style-name="P8"/>
      <text:p text:style-name="P8"/>
      <text:p text:style-name="P8">Vereador <text:span text:style-name="T12">Nor Boe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 original do autor.</text:p>
      <text:p text:style-name="P10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774cm" svg:width="1.3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96" meta:character-count="1184" meta:non-whitespace-character-count="10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