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fo:font-weight="normal" officeooo:paragraph-rsid="00188b31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Times New Roman1" style:font-name-complex="Times New Roman1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 No9 L" officeooo:paragraph-rsid="00188b3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 No9 L" officeooo:paragraph-rsid="004ad66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officeooo:rsid="004965e9" officeooo:paragraph-rsid="004965e9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officeooo:rsid="004ad665" officeooo:paragraph-rsid="004ad665" style:font-name-asian="Times New Roman1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 No9 L" fo:font-weight="bold" style:font-name-asian="Times New Roman1" style:font-weight-asian="bold" style:font-name-complex="Times New Roman1"/>
    </style:style>
    <style:style style:name="P21" style:family="paragraph" style:parent-style-name="Standard" style:master-page-name="">
      <loext:graphic-properties draw:fill="none"/>
      <style:paragraph-properties fo:margin-left="7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" fo:font-weight="normal" officeooo:paragraph-rsid="004d5759" style:font-weight-asian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officeooo:rsid="004965e9" officeooo:paragraph-rsid="004965e9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25a293" style:font-name-asian="Times New Roman1" style:font-name-complex="Times New Roman1"/>
    </style:style>
    <style:style style:name="T4" style:family="text">
      <style:text-properties officeooo:rsid="00302ea3" style:font-name-asian="Times New Roman1" style:font-name-complex="Times New Roman1"/>
    </style:style>
    <style:style style:name="T5" style:family="text">
      <style:text-properties officeooo:rsid="003f1618" style:font-name-asian="Times New Roman1" style:font-name-complex="Times New Roman1"/>
    </style:style>
    <style:style style:name="T6" style:family="text">
      <style:text-properties officeooo:rsid="004965e9" style:font-name-asian="Times New Roman1" style:font-name-complex="Times New Roman1"/>
    </style:style>
    <style:style style:name="T7" style:family="text">
      <style:text-properties officeooo:rsid="004ad665" style:font-name-asian="Times New Roman1" style:font-name-complex="Times New Roman1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officeooo:rsid="00302ea3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3f1618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4ad665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500d85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4965e9" fo:background-color="transparent" loext:char-shading-value="0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4ad665" fo:background-color="transparent" loext:char-shading-value="0" style:font-name-asian="Times New Roman1" style:font-weight-asian="normal" style:font-name-complex="Times New Roman1" style:font-weight-complex="normal"/>
    </style:style>
    <style:style style:name="T18" style:family="text">
      <style:text-properties officeooo:rsid="00277b2f"/>
    </style:style>
    <style:style style:name="T19" style:family="text">
      <style:text-properties officeooo:rsid="00302ea3"/>
    </style:style>
    <style:style style:name="T20" style:family="text">
      <style:text-properties officeooo:rsid="00123811" fo:background-color="transparent" loext:char-shading-value="0" style:font-name-asian="Times New Roman1" style:font-name-complex="Times New Roman1"/>
    </style:style>
    <style:style style:name="T21" style:family="text">
      <style:text-properties officeooo:rsid="003f1618" fo:background-color="transparent" loext:char-shading-value="0" style:font-name-asian="Times New Roman1" style:font-name-complex="Times New Roman1"/>
    </style:style>
    <style:style style:name="T22" style:family="text">
      <style:text-properties officeooo:rsid="004965e9" fo:background-color="transparent" loext:char-shading-value="0" style:font-name-asian="Times New Roman1" style:font-name-complex="Times New Roman1"/>
    </style:style>
    <style:style style:name="T23" style:family="text">
      <style:text-properties officeooo:rsid="004ad665" fo:background-color="transparent" loext:char-shading-value="0" style:font-name-asian="Times New Roman1" style:font-name-complex="Times New Roman1"/>
    </style:style>
    <style:style style:name="T24" style:family="text">
      <style:text-properties officeooo:rsid="004d5759" fo:background-color="transparent" loext:char-shading-value="0" style:font-name-asian="Times New Roman1" style:font-name-complex="Times New Roman1"/>
    </style:style>
    <style:style style:name="T25" style:family="text">
      <style:text-properties style:font-name="Nimbus Roman" officeooo:rsid="00123811" fo:background-color="transparent" loext:char-shading-value="0" style:font-name-asian="Times New Roman1" style:font-name-complex="Times New Roman1"/>
    </style:style>
    <style:style style:name="T26" style:family="text">
      <style:text-properties officeooo:rsid="004ad665"/>
    </style:style>
    <style:style style:name="T27" style:family="text">
      <style:text-properties officeooo:rsid="004d57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7">1002</text:span>/202<text:span text:style-name="T18">5</text:span></text:p>
      <text:p text:style-name="P7"/>
      <text:p text:style-name="P7"/>
      <text:p text:style-name="P7"/>
      <text:p text:style-name="P21"><text:span text:style-name="T1">Convite, </text:span><text:span text:style-name="T22">ao </text:span><text:span text:style-name="T24">S</text:span><text:span text:style-name="T22">enhor </text:span><text:span text:style-name="T23">Cristiano Eduardo Crippa,</text:span><text:span text:style-name="T1"> </text:span><text:span text:style-name="T20">para participar da sessão ordinária de </text:span><text:span text:style-name="T21"><text:s/></text:span><text:span text:style-name="T23">03</text:span><text:span text:style-name="T20"> de </text:span><text:span text:style-name="T21">setembro</text:span><text:span text:style-name="T20"> de 2025</text:span><text:span text:style-name="T22">, </text:span><text:span text:style-name="T2">a fim de falar sobre </text:span><text:span text:style-name="T7">apresentação do Consepro, atividades executadas e os projetos futuros</text:span><text:span text:style-name="T5">.</text:span></text:p>
      <text:p text:style-name="P9"/>
      <text:p text:style-name="P8"/>
      <text:p text:style-name="P11"/>
      <text:p text:style-name="P14"><text:span text:style-name="T11">R</text:span><text:span text:style-name="T10">equer-</text:span><text:span text:style-name="T11">se</text:span><text:span text:style-name="T10">, após os trâmites regimentais</text:span><text:span text:style-name="T1">, que seja convidad</text:span><text:span text:style-name="T6">o</text:span><text:span text:style-name="T12"> </text:span><text:span text:style-name="T16">o senhor </text:span><text:span text:style-name="T17">Cristiano Eduardo Crippa</text:span><text:span text:style-name="T16">, </text:span><text:span text:style-name="T12">a fim de falar sobre </text:span><text:span text:style-name="T14">apresentação do Consepro, atividades executadas e os projetos futuro</text:span><text:span text:style-name="T15">s</text:span><text:span text:style-name="T13">.</text:span></text:p>
      <text:p text:style-name="P10"/>
      <text:p text:style-name="P13"><text:span text:style-name="T1">Novo Hamburgo, </text:span><text:span text:style-name="T6">1</text:span><text:span text:style-name="T7">7</text:span><text:span text:style-name="T4"> de </text:span><text:span text:style-name="T5">ju</text:span><text:span text:style-name="T7">l</text:span><text:span text:style-name="T5">ho</text:span><text:span text:style-name="T4"> </text:span><text:span text:style-name="T3">de 2025.</text:span></text:p>
      <text:p text:style-name="P12"/>
      <text:p text:style-name="P12"/>
      <text:p text:style-name="P15"><text:span text:style-name="T1"><text:s text:c="2"/></text:span><text:span text:style-name="T8">Vereador</text:span><text:span text:style-name="T9">a Daia Hanich</text:span></text:p>
      <text:p text:style-name="P16"><text:s text:c="3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19">a</text:span> autor<text:span text:style-name="T19">a.</text:span></text:p>
      <text:p text:style-name="P17">/<text:span text:style-name="T2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7T17:45:52.290644656</dc:date>
    <meta:editing-duration>PT3H41M12S</meta:editing-duration>
    <meta:editing-cycles>50</meta:editing-cycles>
    <meta:print-date>2025-06-09T10:39:37.125432113</meta:print-date>
    <meta:document-statistic meta:table-count="0" meta:image-count="1" meta:object-count="0" meta:page-count="1" meta:paragraph-count="14" meta:word-count="146" meta:character-count="933" meta:non-whitespace-character-count="764"/>
  </office:meta>
</office:document-meta>
</file>