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, 'Arial Unicode MS'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style:contextual-spacing="false" fo:line-height="115%" fo:text-align="center" style:justify-single-word="false" fo:keep-together="always" fo:text-indent="0cm" style:auto-text-indent="false" style:writing-mode="page"/>
      <style:text-properties style:font-name="Nimbus Roman No9 L1" fo:font-size="12pt" fo:font-weight="normal" officeooo:paragraph-rsid="02383d4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1" fo:font-size="12pt" fo:font-weight="normal" officeooo:paragraph-rsid="02383d4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12e6d29" officeooo:paragraph-rsid="02383d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24033a" officeooo:paragraph-rsid="02383d4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2e6d29" officeooo:paragraph-rsid="02383d4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082a3" officeooo:paragraph-rsid="02383d4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1079a" officeooo:paragraph-rsid="02383d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133a966" officeooo:paragraph-rsid="02383d4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1b9c020" officeooo:paragraph-rsid="003590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1b8deb1" officeooo:paragraph-rsid="0035908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_20_3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fo:font-size="12pt" officeooo:paragraph-rsid="0245f708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3590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fo:font-weight="normal" officeooo:paragraph-rsid="02383d4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Nimbus Roman" fo:font-size="12pt" officeooo:paragraph-rsid="0245f70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51bde" style:font-weight-asian="normal" style:font-weight-complex="normal"/>
    </style:style>
    <style:style style:name="T3" style:family="text">
      <style:text-properties fo:font-weight="normal" officeooo:rsid="0127110e" style:font-weight-asian="normal" style:font-weight-complex="normal"/>
    </style:style>
    <style:style style:name="T4" style:family="text">
      <style:text-properties fo:font-weight="normal" officeooo:rsid="01295905" style:font-weight-asian="normal" style:font-weight-complex="normal"/>
    </style:style>
    <style:style style:name="T5" style:family="text">
      <style:text-properties fo:font-weight="normal" officeooo:rsid="0129d292" style:font-weight-asian="normal" style:font-weight-complex="normal"/>
    </style:style>
    <style:style style:name="T6" style:family="text">
      <style:text-properties fo:font-weight="normal" officeooo:rsid="014168f9" style:font-weight-asian="normal" style:font-weight-complex="normal"/>
    </style:style>
    <style:style style:name="T7" style:family="text">
      <style:text-properties fo:font-weight="normal" officeooo:rsid="0129e2f6" style:font-weight-asian="normal" style:font-weight-complex="normal"/>
    </style:style>
    <style:style style:name="T8" style:family="text">
      <style:text-properties fo:font-weight="normal" officeooo:rsid="020b207c" style:font-weight-asian="normal" style:font-weight-complex="normal"/>
    </style:style>
    <style:style style:name="T9" style:family="text">
      <style:text-properties fo:font-weight="normal" officeooo:rsid="012e6432" style:font-weight-asian="normal" style:font-weight-complex="normal"/>
    </style:style>
    <style:style style:name="T10" style:family="text">
      <style:text-properties fo:font-weight="normal" officeooo:rsid="012ec9d3" style:font-weight-asian="normal" style:font-weight-complex="normal"/>
    </style:style>
    <style:style style:name="T11" style:family="text">
      <style:text-properties fo:font-weight="normal" officeooo:rsid="0131079a" style:font-weight-asian="normal" style:font-weight-complex="normal"/>
    </style:style>
    <style:style style:name="T12" style:family="text">
      <style:text-properties fo:font-weight="normal" officeooo:rsid="0142480f" style:font-weight-asian="normal" style:font-weight-complex="normal"/>
    </style:style>
    <style:style style:name="T13" style:family="text">
      <style:text-properties fo:font-weight="normal" officeooo:rsid="0132ee6d" style:font-weight-asian="normal" style:font-weight-complex="normal"/>
    </style:style>
    <style:style style:name="T14" style:family="text">
      <style:text-properties fo:font-weight="normal" officeooo:rsid="0133a966" style:font-weight-asian="normal" style:font-weight-complex="normal"/>
    </style:style>
    <style:style style:name="T15" style:family="text">
      <style:text-properties fo:font-weight="normal" officeooo:rsid="01341c6a" style:font-weight-asian="normal" style:font-weight-complex="normal"/>
    </style:style>
    <style:style style:name="T16" style:family="text">
      <style:text-properties fo:font-weight="normal" officeooo:rsid="0138d53d" style:font-weight-asian="normal" style:font-weight-complex="normal"/>
    </style:style>
    <style:style style:name="T17" style:family="text">
      <style:text-properties fo:font-weight="normal" officeooo:rsid="00199833" style:font-weight-asian="normal" style:font-weight-complex="normal"/>
    </style:style>
    <style:style style:name="T18" style:family="text">
      <style:text-properties fo:font-weight="normal" officeooo:rsid="0207d5de" style:font-weight-asian="normal" style:font-weight-complex="normal"/>
    </style:style>
    <style:style style:name="T19" style:family="text">
      <style:text-properties officeooo:rsid="00a35b79"/>
    </style:style>
    <style:style style:name="T20" style:family="text">
      <style:text-properties officeooo:rsid="01ffe583"/>
    </style:style>
    <style:style style:name="T21" style:family="text">
      <style:text-properties officeooo:rsid="019b51a0"/>
    </style:style>
    <style:style style:name="T22" style:family="text">
      <style:text-properties officeooo:rsid="00a0b3e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207d5de" style:font-weight-asian="bold" style:font-weight-complex="bold"/>
    </style:style>
    <style:style style:name="T25" style:family="text">
      <style:text-properties officeooo:rsid="01ad41bb"/>
    </style:style>
    <style:style style:name="T26" style:family="text">
      <style:text-properties officeooo:rsid="020c08a0"/>
    </style:style>
    <style:style style:name="T27" style:family="text">
      <style:text-properties style:font-name="Nimbus Roman No9 L1" fo:font-size="12pt" fo:font-weight="bold" officeooo:rsid="01206703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8" style:family="text">
      <style:text-properties style:font-name="Nimbus Roman No9 L1" fo:font-size="12pt" fo:font-weight="bold" officeooo:rsid="0120e23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9" style:family="text">
      <style:text-properties officeooo:rsid="010dd53b"/>
    </style:style>
    <style:style style:name="T30" style:family="text">
      <style:text-properties officeooo:rsid="01226e02"/>
    </style:style>
    <style:style style:name="T31" style:family="text">
      <style:text-properties officeooo:rsid="01235ade"/>
    </style:style>
    <style:style style:name="T32" style:family="text">
      <style:text-properties officeooo:rsid="012e6432"/>
    </style:style>
    <style:style style:name="T33" style:family="text">
      <style:text-properties officeooo:rsid="0135b060"/>
    </style:style>
    <style:style style:name="T34" style:family="text">
      <style:text-properties officeooo:rsid="01481cf2"/>
    </style:style>
    <style:style style:name="T35" style:family="text">
      <style:text-properties officeooo:rsid="0243d4ef"/>
    </style:style>
    <style:style style:name="T36" style:family="text">
      <style:text-properties officeooo:rsid="0245f708"/>
    </style:style>
    <style:style style:name="T37" style:family="text">
      <style:text-properties style:font-name="Nimbus Roman1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Nimbus Roman1" fo:font-size="14pt" fo:font-weight="bold" officeooo:rsid="0207d5de" style:font-size-asian="14pt" style:font-weight-asian="bold" style:font-size-complex="14pt" style:font-weight-complex="bold"/>
    </style:style>
    <style:style style:name="T39" style:family="text">
      <style:text-properties style:font-name="Nimbus Roman1" fo:font-size="14pt" fo:font-weight="bold" officeooo:rsid="01206703" style:font-name-asian="Arial1" style:font-size-asian="14pt" style:language-asian="pt" style:country-asian="BR" style:font-weight-asian="bold" style:font-name-complex="Arial1" style:font-size-complex="14pt" style:font-weight-complex="bold"/>
    </style:style>
    <style:style style:name="T40" style:family="text">
      <style:text-properties style:font-name="Nimbus Roman1" fo:font-size="14pt" style:font-size-asian="14pt" style:font-size-complex="14pt"/>
    </style:style>
    <style:style style:name="T41" style:family="text">
      <style:text-properties style:font-name="Nimbus Roman1" fo:font-size="14pt" fo:font-weight="normal" officeooo:rsid="0207d5de" style:font-size-asian="14pt" style:font-weight-asian="normal" style:font-size-complex="14pt" style:font-weight-complex="normal"/>
    </style:style>
    <style:style style:name="T42" style:family="text">
      <style:text-properties style:font-name="Nimbus Roman1" fo:font-weight="bold" officeooo:rsid="01206703" style:font-name-asian="Arial1" style:language-asian="pt" style:country-asian="BR" style:font-weight-asian="bold" style:font-name-complex="Arial1" style:font-weight-complex="bold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1481cf2"/>
    </style:style>
    <style:style style:name="T45" style:family="text">
      <style:text-properties style:font-name="Nimbus Roman" style:font-size-asian="12pt"/>
    </style:style>
    <style:style style:name="T46" style:family="text">
      <style:text-properties style:font-name="Nimbus Roman" officeooo:rsid="01481cf2" style:font-size-asian="12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207d5de" style:font-size-asian="14pt" style:font-weight-asian="bold" style:font-size-complex="14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normal" officeooo:rsid="0207d5de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<text:span text:style-name="T26">SUGESTÃO</text:span> Nº <text:span text:style-name="T36">7</text:span>/20<text:span text:style-name="T19">2</text:span><text:span text:style-name="T20">5</text:span></text:p>
      <text:p text:style-name="P19"><text:span text:style-name="T42">Estabelece, no Município de Novo Hamburgo, que é livre o movimento de conversão à direita diante de sinal vermelho do semáforo, onde houver sinalização indicativa que permita essa conversão, observados os arts. 44, 45 e 70 da Lei Federal nº 9.503, de 23 de setembro de 1997 – Código de Trânsito Brasileiro (CTB).</text:span></text:p>
      <text:p text:style-name="P20"><text:span text:style-name="T21">O</text:span><text:span text:style-name="T22"> PREFEIT</text:span><text:span text:style-name="T21">O</text:span><text:span text:style-name="T22"> </text:span>MUNICIPAL DE NOVO HAMBURGO:</text:p>
      <text:p text:style-name="P21">Faço saber que o Poder Legislativo Municipal aprovou e eu sanciono e promulgo a seguinte Lei:</text:p>
      <text:p text:style-name="P22"><text:span text:style-name="T23">Art. 1º</text:span> <text:s/>Fica estabelecido, no Município de Novo Hamburgo, que é livre o movimento de conversão à direita diante de sinal vermelho do semáforo, onde houver sinalização indicativa que permita essa conversão, observados os arts. 44, 45 e 70 da Lei Federal nº 9.503, de 23 de setembro de 1997 – Código de Trânsito Brasileiro (CTB). </text:p>
      <text:p text:style-name="P22"/>
      <text:p text:style-name="P22"><text:span text:style-name="T23">Art. 2º <text:s/></text:span>Caberá ao Executivo Municipal os estudos pertinentes, para a operacionalização da presente lei no que se refere a via, se a mesma comportará o movimento de conversão, bem como a sinalização específica para a trafegabilidade.</text:p>
      <text:p text:style-name="P22"/>
      <text:p text:style-name="P22"><text:span text:style-name="T24">Art. 3º</text:span><text:span text:style-name="T18"> <text:s/>Esta Lei entra em vigor em 180 (cento e oitenta) dias, contados da data de sua publicação. </text:span></text:p>
      <text:p text:style-name="P22"><text:span text:style-name="T18"/></text:p>
      <text:p text:style-name="P8"><text:span text:style-name="T45">GABINETE D</text:span><text:span text:style-name="T46">O</text:span><text:span text:style-name="T45"> PREFEIT</text:span><text:span text:style-name="T46">O</text:span><text:span text:style-name="T45"> MUNICIPAL DE NOVO HAMBURGO, aos . . . . . . . </text:span>. . . . . . . .</text:p>
      <text:p text:style-name="P7"/>
      <text:p text:style-name="P16"><text:s text:c="9"/>Prefeit<text:span text:style-name="T25">o</text:span> Municipal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, 'Arial Unicode MS'"/>
    <style:font-face style:name="Wingdings" svg:font-family="Wingdings" style:font-charset="x-symbol"/>
    <style:font-face style:name="Wingdings 2" svg:font-family="'Wingdings 2'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elo Horizonte, 04 de dezembro de 2002</dc:titl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5" meta:word-count="280" meta:character-count="1587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