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7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style:writing-mode="lr-tb"/>
      <style:text-properties style:font-name="Nimbus Roman" officeooo:paragraph-rsid="0055fd3f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bf97a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6147d6"/>
    </style:style>
    <style:style style:name="P13" style:family="paragraph" style:parent-style-name="Standard">
      <loext:graphic-properties draw:fill-gradient-name="Gradient_20_1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6147d6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6147d6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6bf97a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bf97a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6bf97a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6bf9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6bf97a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67fc9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6bf97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7fc9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7fc9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111111" loext:opacity="100%" fo:font-size="12pt" fo:letter-spacing="normal" fo:font-style="normal" fo:font-weight="normal" officeooo:rsid="0067fc9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6" style:family="text">
      <style:text-properties fo:font-variant="normal" fo:text-transform="none" fo:color="#111111" loext:opacity="100%" fo:font-size="12pt" fo:letter-spacing="normal" fo:font-style="normal" fo:font-weight="normal" officeooo:rsid="006bf484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7" style:family="text">
      <style:text-properties fo:font-variant="normal" fo:text-transform="none" fo:color="#111111" loext:opacity="100%" fo:font-size="12pt" fo:letter-spacing="normal" fo:font-style="normal" fo:font-weight="normal" officeooo:rsid="006bf97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8" style:family="text">
      <style:text-properties fo:font-variant="normal" fo:text-transform="none" fo:color="#111111" loext:opacity="100%" fo:font-size="12pt" fo:letter-spacing="normal" fo:font-style="normal" fo:font-weight="normal" officeooo:rsid="0067fc9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7fc9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fc9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7fc9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68b5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fc9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bf9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43" style:family="text">
      <style:text-properties officeooo:rsid="0341fe13"/>
    </style:style>
    <style:style style:name="T44" style:family="text">
      <style:text-properties officeooo:rsid="001b10d0"/>
    </style:style>
    <style:style style:name="T45" style:family="text">
      <style:text-properties officeooo:rsid="00438698"/>
    </style:style>
    <style:style style:name="T46" style:family="text">
      <style:text-properties officeooo:rsid="006147d6"/>
    </style:style>
    <style:style style:name="T47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067fc9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06bf97a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officeooo:rsid="006bf97a"/>
    </style:style>
    <style:style style:name="T5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" fo:font-size="12pt" fo:font-style="normal" fo:font-weight="normal" officeooo:rsid="0067fc9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" fo:font-size="12pt" fo:font-style="normal" fo:font-weight="normal" officeooo:rsid="006bf97a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5">INDICAÇÃO </text:span><text:span text:style-name="T2">Nº </text:span><text:span text:style-name="T3">2511</text:span><text:span text:style-name="T2">/2025</text:span></text:p>
      <text:p text:style-name="P10"/>
      <text:p text:style-name="P10"/>
      <text:p text:style-name="P10"/>
      <text:p text:style-name="P12"><text:span text:style-name="T18">Estudo de viabilidade para a criação de um Programa de Aluguel Social, pelo período de 12 meses, destinado a vítimas de violência doméstica que estejam sob medidas protetivas.</text:span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5"><text:span text:style-name="T15">Solicita-se, após os trâmites regimentais, que seja enviada cópia da presente </text:span><text:span text:style-name="T17">proposição</text:span><text:span text:style-name="T15"> ao Poder Executivo para que realize </text:span><text:span text:style-name="T17">a seguinte indicação:</text:span></text:p>
      <text:p text:style-name="P16"><text:span text:style-name="T15"/></text:p>
      <text:p text:style-name="P16"><text:span text:style-name="T17">Estudo de viabilidade para a criação de um Programa de Aluguel Social, pelo período de 12 meses, destinado a vítimas de violência doméstica que estejam sob medidas protetivas.</text:span></text:p>
      <text:p text:style-name="P16"><text:span text:style-name="T24"/></text:p>
      <text:p text:style-name="P16"><text:span text:style-name="T34">Cumpre destacar a relevância da presente indicação, uma vez que ela representa um importante instrumento de apoio às vítimas em situação de vulnerabilidade. A medida tem como objetivo fortalecer o enfrentamento à violência contra as mulheres, promovendo maior segurança e dignidade. Ao possibilitar que a vítima possa residir em local diverso do agressor, contribui-se para a quebra do ciclo de violência, especialmente em casos em que há dependência financeira, oferecendo condições mais favoráveis para sua proteção e recomeço.</text:span></text:p>
      <text:p text:style-name="P16"><text:span text:style-name="T34"/></text:p>
      <text:p text:style-name="P16"><text:span text:style-name="T36">É uma forma </text:span><text:span text:style-name="T40">de o</text:span><text:span text:style-name="T36"> Poder Público pode</text:span><text:span text:style-name="T40">r</text:span><text:span text:style-name="T36"> contribuir para ajudar as vítimas na conquista por sua independência pessoal e financeira.</text:span><text:span text:style-name="T35"> </text:span></text:p>
      <text:p text:style-name="P16"><text:span text:style-name="T35"/></text:p>
      <text:p text:style-name="P16"><text:span text:style-name="T35">Obs: Link para consulta da matéria: https://www.ms.gov.br/noticias/leis-garantem-aluguel-social-a-vitima-de-violencia-domestica-e-auxilio-para-mulher-chefe-de-familia-em-ms</text:span></text:p>
      <text:p text:style-name="P14"><text:span text:style-name="T37"/></text:p>
      <text:p text:style-name="P17"><text:span text:style-name="T37">Diante do acima exposto e sabedores da atenção de </text:span><text:span text:style-name="T38">V</text:span><text:span text:style-name="T37">ossa </text:span><text:span text:style-name="T38">E</text:span><text:span text:style-name="T37">xcelência aos anseios da comunidade, contamos com seu apoio no atendimento dest</text:span><text:span text:style-name="T39">a</text:span><text:span text:style-name="T37"> </text:span><text:span text:style-name="T39">indicação</text:span><text:span text:style-name="T37">.</text:span></text:p>
      <text:p text:style-name="P18"><text:span text:style-name="T37"/></text:p>
      <text:p text:style-name="P18"><text:span text:style-name="T37"/></text:p>
      <text:p text:style-name="P8"><text:span text:style-name="T53">Novo Hamburgo</text:span><text:span text:style-name="T54">, </text:span><text:span text:style-name="T55">1</text:span><text:span text:style-name="T56">8</text:span><text:span text:style-name="T57"> </text:span><text:span text:style-name="Fonte_20_parág._20_padrão"><text:span text:style-name="T25">de </text:span></text:span><text:span text:style-name="Fonte_20_parág._20_padrão"><text:span text:style-name="T26">julh</text:span></text:span><text:span text:style-name="Fonte_20_parág._20_padrão"><text:span text:style-name="T27">o</text:span></text:span><text:span text:style-name="Fonte_20_parág._20_padrão"><text:span text:style-name="T28"> de 2025</text:span></text:span><text:span text:style-name="Fonte_20_parág._20_padrão"><text:span text:style-name="T29">.</text:span></text:span></text:p>
      <text:p text:style-name="P8"><text:span text:style-name="Fonte_20_parág._20_padrão"><text:span text:style-name="T29"/></text:span></text:p>
      <text:p text:style-name="P8"><text:span text:style-name="Fonte_20_parág._20_padrão"><text:span text:style-name="T29"/></text:span></text:p>
      <text:p text:style-name="P8"><text:span text:style-name="Fonte_20_parág._20_padrão"><text:span text:style-name="T29"/></text:span></text:p>
      <text:p text:style-name="P11"><text:span text:style-name="T43">V</text:span>ereador<text:span text:style-name="T44">a </text:span>D<text:span text:style-name="T46">aia Hanich</text:span></text:p>
      <text:p text:style-name="P6"/>
      <text:p text:style-name="P7"><text:span text:style-name="T41">Obs.: Redação conforme original d</text:span><text:span text:style-name="T42">a</text:span><text:span text:style-name="T41"> autor</text:span><text:span text:style-name="T42">a</text:span><text:span text:style-name="T41">.</text:span></text:p>
      <text:p text:style-name="P6">/<text:span text:style-name="T5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29cm" svg:y="-0.028cm" svg:width="1.136cm" svg:height="1.431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3H16M14S</meta:editing-duration>
    <meta:editing-cycles>64</meta:editing-cycles>
    <meta:generator>LibreOffice/7.4.7.2$Linux_X86_64 LibreOffice_project/40$Build-2</meta:generator>
    <meta:initial-creator>Eriqui Lorenz</meta:initial-creator>
    <dc:date>2025-07-18T08:22:30.900265000</dc:date>
    <meta:print-date>2025-02-27T11:41:08.315806554</meta:print-date>
    <meta:document-statistic meta:table-count="0" meta:image-count="1" meta:object-count="0" meta:page-count="1" meta:paragraph-count="18" meta:word-count="294" meta:character-count="1986" meta:non-whitespace-character-count="1705"/>
  </office:meta>
</office:document-meta>
</file>