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6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fo:color="#000000" loext:opacity="100%"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officeooo:paragraph-rsid="005a6561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officeooo:paragraph-rsid="005a6561" style:font-size-asian="12pt" style:font-size-complex="12p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color="#000000" loext:opacity="100%"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officeooo:paragraph-rsid="005a6561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officeooo:paragraph-rsid="005a6561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officeooo:paragraph-rsid="005aebee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524e9d" officeooo:paragraph-rsid="006211c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style:text-underline-style="none" fo:font-weight="normal" officeooo:paragraph-rsid="006076b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officeooo:paragraph-rsid="006076be" style:font-size-asian="12pt" style:font-size-complex="12pt"/>
    </style:style>
    <style:style style:name="P18" style:family="paragraph" style:parent-style-name="Text_20_body">
      <style:text-properties fo:color="#000000" loext:opacity="100%" style:font-name="Nimbus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Nimbus Roman" fo:font-size="12pt" style:font-size-asian="12pt" style:font-size-complex="12pt"/>
    </style:style>
    <style:style style:name="P20" style:family="paragraph" style:parent-style-name="Text_20_body">
      <style:paragraph-properties fo:margin-left="0.007cm" fo:margin-right="0cm" fo:text-indent="0cm" style:auto-text-indent="false"/>
      <style:text-properties fo:color="#000000" loext:opacity="100%" style:font-name="Nimbus Roman" fo:font-size="12pt" style:font-size-asian="12pt" style:font-size-complex="12pt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weight="normal" officeooo:rsid="002344fc" officeooo:paragraph-rsid="006076be" style:font-size-asian="12pt" style:font-weight-asian="normal" style:font-size-complex="12pt" style:font-weight-complex="normal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6211c4"/>
    </style:style>
    <style:style style:name="T8" style:family="text">
      <style:text-properties fo:letter-spacing="-0.009cm" officeooo:rsid="00565dcf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officeooo:rsid="005aebee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62cc8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524e9d" style:font-weight-asian="normal" style:font-weight-complex="normal"/>
    </style:style>
    <style:style style:name="T20" style:family="text">
      <style:text-properties fo:font-weight="normal" officeooo:rsid="0053bdaf" style:font-weight-asian="normal" style:font-weight-complex="normal"/>
    </style:style>
    <style:style style:name="T21" style:family="text">
      <style:text-properties fo:font-weight="normal" officeooo:rsid="00565dcf" style:font-weight-asian="normal" style:font-weight-complex="normal"/>
    </style:style>
    <style:style style:name="T22" style:family="text">
      <style:text-properties fo:font-weight="normal" officeooo:rsid="000d545c" style:font-weight-asian="normal" style:font-weight-complex="normal"/>
    </style:style>
    <style:style style:name="T23" style:family="text">
      <style:text-properties fo:font-weight="normal" officeooo:rsid="005a6561" style:font-weight-asian="normal" style:font-weight-complex="normal"/>
    </style:style>
    <style:style style:name="T24" style:family="text">
      <style:text-properties fo:font-weight="normal" officeooo:rsid="005aebee" style:font-weight-asian="normal" style:font-weight-complex="normal"/>
    </style:style>
    <style:style style:name="T25" style:family="text">
      <style:text-properties fo:font-weight="normal" officeooo:rsid="006211c4" style:font-weight-asian="normal" style:font-weight-complex="normal"/>
    </style:style>
    <style:style style:name="T26" style:family="text">
      <style:text-properties fo:font-weight="normal" officeooo:rsid="0062cc8c" style:font-weight-asian="normal" style:font-weight-complex="normal"/>
    </style:style>
    <style:style style:name="T27" style:family="text">
      <style:text-properties officeooo:rsid="005a656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-0.012cm" style:font-size-asian="12pt" style:font-size-complex="12pt"/>
    </style:style>
    <style:style style:name="T30" style:family="text">
      <style:text-properties fo:font-size="12pt" fo:letter-spacing="-0.009cm" style:font-size-asian="12pt" style:font-size-complex="12pt"/>
    </style:style>
    <style:style style:name="T31" style:family="text">
      <style:text-properties fo:font-size="12pt" fo:letter-spacing="-0.009cm" officeooo:rsid="00565dcf" style:font-size-asian="12pt" style:font-size-complex="12pt"/>
    </style:style>
    <style:style style:name="T32" style:family="text">
      <style:text-properties fo:font-size="12pt" fo:letter-spacing="-0.009cm" officeooo:rsid="006211c4" style:font-size-asian="12pt" style:font-size-complex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4cm" style:font-size-asian="12pt" style:font-size-complex="12pt"/>
    </style:style>
    <style:style style:name="T35" style:family="text">
      <style:text-properties fo:font-size="12pt" fo:letter-spacing="-0.004cm" officeooo:rsid="005aebee" style:font-size-asian="12pt" style:font-size-complex="12pt"/>
    </style:style>
    <style:style style:name="T36" style:family="text">
      <style:text-properties fo:font-size="12pt" fo:letter-spacing="-0.016cm" style:font-size-asian="12pt" style:font-size-complex="12pt"/>
    </style:style>
    <style:style style:name="T37" style:family="text">
      <style:text-properties officeooo:rsid="006076be"/>
    </style:style>
    <style:style style:name="T38" style:family="text">
      <style:text-properties officeooo:rsid="006211c4"/>
    </style:style>
    <style:style style:name="T39" style:family="text">
      <style:text-properties officeooo:rsid="00565dcf"/>
    </style:style>
    <style:style style:name="T40" style:family="text">
      <style:text-properties officeooo:rsid="0053bdaf"/>
    </style:style>
    <style:style style:name="T41" style:family="text">
      <style:text-properties officeooo:rsid="005aebee"/>
    </style:style>
    <style:style style:name="T42" style:family="text">
      <style:text-properties officeooo:rsid="0062cc8c"/>
    </style:style>
    <style:style style:name="T43" style:family="text">
      <style:text-properties fo:letter-spacing="-0.007cm"/>
    </style:style>
    <style:style style:name="T44" style:family="text">
      <style:text-properties fo:letter-spacing="-0.016cm"/>
    </style:style>
    <style:style style:name="T45" style:family="text">
      <style:text-properties fo:font-size="6pt" style:font-size-asian="6pt"/>
    </style:style>
    <style:style style:name="T46" style:family="text">
      <style:text-properties fo:font-size="6pt" fo:letter-spacing="-0.009cm" style:font-size-asian="6pt"/>
    </style:style>
    <style:style style:name="T47" style:family="text">
      <style:text-properties fo:font-size="6pt" fo:letter-spacing="-0.005cm" style:font-size-asian="6pt"/>
    </style:style>
    <style:style style:name="T48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EDIDO DE PROVIDÊNCIA</text:span><text:span text:style-name="T15">S</text:span><text:span text:style-name="T13"> </text:span><text:span text:style-name="T17">Nº</text:span><text:span text:style-name="T13"> </text:span><text:span text:style-name="T16">2514</text:span><text:span text:style-name="T10">/2025</text:span></text:p>
      <text:p text:style-name="P7"/>
      <text:p text:style-name="P7"/>
      <text:p text:style-name="P7"/>
      <text:p text:style-name="P10"><text:span text:style-name="T21">Re</text:span><text:span text:style-name="T20">vitaliza</text:span><text:span text:style-name="T21">çã</text:span><text:span text:style-name="T20">o da pintura </text:span><text:span text:style-name="T24">de sinalização viária</text:span><text:span text:style-name="T20"> </text:span><text:span text:style-name="T25">em toda </text:span><text:span text:style-name="T26">a</text:span><text:span text:style-name="T25"> extensão </text:span><text:span text:style-name="T26">da</text:span><text:span text:style-name="T25"> </text:span><text:span text:style-name="T24">Estrada </text:span><text:span text:style-name="T25">Rotermund,</text:span><text:span text:style-name="T24"> </text:span><text:span text:style-name="T19">no </text:span><text:span text:style-name="T23">B</text:span><text:span text:style-name="T21">a</text:span><text:span text:style-name="T19">irro </text:span><text:span text:style-name="T24">Lomba Grande</text:span><text:span text:style-name="T19">.</text:span></text:p>
      <text:p text:style-name="P14"/>
      <text:p text:style-name="P14"/>
      <text:p text:style-name="P14"/>
      <text:p text:style-name="P11"><text:span text:style-name="T22">Solicita-se</text:span><text:span text:style-name="T18">, após os trâmites regimentais, </text:span><text:span text:style-name="T22">que seja enviada </text:span><text:span text:style-name="T18">cópia da presente proposição ao </text:span><text:span text:style-name="T22">Poder Executivo</text:span><text:span text:style-name="T18">, para que </text:span><text:span text:style-name="T22">realize as seguintes providências:</text:span></text:p>
      <text:p text:style-name="P12"/>
      <text:p text:style-name="P15">Revitalização da pintura de sinalização viária em toda a extensão da Estrada Rotermund, no Bairro Lomba Grande.</text:p>
      <text:p text:style-name="P13"/>
      <text:p text:style-name="P16">A sinalização horizontal no local encontra-se bastante desgastada, comprometendo a segurança viária, especialmente por se tratar de uma área com grande circulação de veículos.</text:p>
      <text:p text:style-name="P17"/>
      <text:p text:style-name="P21">Diante do acima exposto, sabedores da atenção de Vossa Excelência e dos anseios da comunidade, contamos com o apoio e atendimento do pedido.</text:p>
      <text:p text:style-name="P8"/>
      <text:p text:style-name="P8"/>
      <text:p text:style-name="P8">Novo<text:span text:style-name="T12"> </text:span>Hamburgo,<text:span text:style-name="T6"> </text:span><text:span text:style-name="T7">18</text:span><text:span text:style-name="T8"> de </text:span><text:span text:style-name="T7">julho</text:span><text:span text:style-name="T8"> </text:span>de<text:span text:style-name="T43"> </text:span><text:span text:style-name="T9">2025.</text:span></text:p>
      <text:p text:style-name="P8"/>
      <text:p text:style-name="P8"/>
      <text:p text:style-name="P8"/>
      <text:p text:style-name="P9">Vereador<text:span text:style-name="T44"> </text:span><text:span text:style-name="T11">Joelson de Araúj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9">autor.</text:span></text:p>
      <text:p text:style-name="P20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812cm" svg:y="0.138cm" svg:width="1.057cm" svg:height="1.332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7-18T09:09:40.613654482</dc:date>
    <meta:editing-duration>PT21H9M13S</meta:editing-duration>
    <meta:generator>LibreOffice/7.4.7.2$Linux_X86_64 LibreOffice_project/40$Build-2</meta:generator>
    <meta:editing-cycles>39</meta:editing-cycles>
    <meta:document-statistic meta:table-count="0" meta:image-count="1" meta:object-count="0" meta:page-count="1" meta:paragraph-count="15" meta:word-count="193" meta:character-count="1217" meta:non-whitespace-character-count="1038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