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95432" officeooo:paragraph-rsid="0081a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officeooo:paragraph-rsid="00780fd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ec59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7a6c3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a6c3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ce1ec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7ec59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7a6c3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7fe8a4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81a7b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832dc8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832dc8" style:font-size-asian="12pt" style:font-weight-asian="bold" style:font-size-complex="12pt" style:font-weight-complex="bold"/>
    </style:style>
    <style:style style:name="T20" style:family="text">
      <style:text-properties officeooo:rsid="007fe8a4"/>
    </style:style>
    <style:style style:name="T21" style:family="text">
      <style:text-properties officeooo:rsid="0081a7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EDIDO DE PROVIDÊNCIA</text:span><text:span text:style-name="T18">S</text:span><text:span text:style-name="T15"> </text:span><text:span text:style-name="T14">Nº</text:span><text:span text:style-name="T16"> </text:span><text:span text:style-name="T19">2516</text:span><text:span text:style-name="T15">/202</text:span><text:span text:style-name="T17">5</text:span></text:p>
      <text:p text:style-name="P13"><text:span text:style-name="T9">Patrolamento e britagem </text:span><text:span text:style-name="T10">n</text:span><text:span text:style-name="T9">a</text:span><text:span text:style-name="T7"> </text:span><text:span text:style-name="T8">Rua </text:span><text:span text:style-name="T12">Alfredo </text:span><text:span text:style-name="T13">P</text:span><text:span text:style-name="T12">ressi</text:span><text:span text:style-name="T9">, </text:span><text:span text:style-name="T8">em toda </text:span><text:span text:style-name="T11">a </text:span><text:span text:style-name="T8">sua extensão,</text:span><text:span text:style-name="T9"> no Bairro </text:span><text:span text:style-name="T12">Lomba Grande</text:span><text:span text:style-name="T9">.</text:span></text:p>
      <text:p text:style-name="P9">Solicita-se, após os trâmites regimentais, que seja enviada cópia da presente proposição ao Poder Executivo, para que realize as seguintes providências:</text:p>
      <text:p text:style-name="P16"/>
      <text:p text:style-name="P10">Patrolamento e britagem na Rua Alfredo Pressi, em toda a sua extensão, no Bairro Lomba Grande.</text:p>
      <text:p text:style-name="P14"/>
      <text:p text:style-name="P14"/>
      <text:p text:style-name="P14"><text:span text:style-name="T2">Novo Hamburgo, </text:span><text:span text:style-name="T12">18</text:span><text:span text:style-name="T3"> </text:span><text:span text:style-name="T2">de </text:span><text:span text:style-name="T7">ju</text:span><text:span text:style-name="T8">l</text:span><text:span text:style-name="T7">ho</text:span><text:span text:style-name="T5"> </text:span><text:span text:style-name="T2">d</text:span><text:span text:style-name="T5">e</text:span><text:span text:style-name="T2"> 20</text:span><text:span text:style-name="T4">2</text:span><text:span text:style-name="T5">5.</text:span></text:p>
      <text:p text:style-name="P11"/>
      <text:p text:style-name="P11"/>
      <text:p text:style-name="P11"/>
      <text:p text:style-name="P12"/>
      <text:p text:style-name="P15"><text:span text:style-name="T2">Vereador </text:span><text:span text:style-name="T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68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