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30969" officeooo:paragraph-rsid="0023096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Nimbus Roman" fo:font-size="12pt" fo:font-weight="normal" officeooo:rsid="002ed76f" officeooo:paragraph-rsid="002ed7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ed76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ed76f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263827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caf8e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L" officeooo:paragraph-rsid="003270d0"/>
    </style:style>
    <style:style style:name="P17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style:font-name="Nimbus Roman No9L" fo:font-size="12pt" fo:font-weight="bold" officeooo:rsid="002ed76f" style:font-size-asian="12pt" style:font-weight-asian="bold" style:font-size-complex="12pt" style:font-weight-complex="bold"/>
    </style:style>
    <style:style style:name="T7" style:family="text">
      <style:text-properties style:font-name="Nimbus Roman No9L" fo:font-size="12pt" fo:font-weight="bold" officeooo:rsid="003270d0" style:font-size-asian="12pt" style:font-weight-asian="bold" style:font-size-complex="12pt" style:font-weight-complex="bold"/>
    </style:style>
    <style:style style:name="T8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L" fo:font-size="12pt" fo:font-weight="normal" officeooo:rsid="002df0db" style:font-size-asian="12pt" style:font-weight-asian="normal" style:font-size-complex="12pt" style:font-weight-complex="normal"/>
    </style:style>
    <style:style style:name="T10" style:family="text">
      <style:text-properties style:font-name="Nimbus Roman No9L" fo:font-size="12pt" fo:font-weight="normal" officeooo:rsid="00439e19" style:font-size-asian="12pt" style:font-weight-asian="normal" style:font-size-complex="12pt" style:font-weight-complex="normal"/>
    </style:style>
    <style:style style:name="T11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12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13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T14" style:family="text">
      <style:text-properties style:font-name="Nimbus Roman No9L" fo:font-size="12pt" fo:font-weight="normal" officeooo:rsid="0030648e" style:font-size-asian="12pt" style:font-weight-asian="normal" style:font-size-complex="12pt" style:font-weight-complex="normal"/>
    </style:style>
    <style:style style:name="T15" style:family="text">
      <style:text-properties style:font-name="Nimbus Roman No9L" fo:font-size="12pt" fo:font-weight="normal" officeooo:rsid="0031cf7a" style:font-size-asian="12pt" style:font-weight-asian="normal" style:font-size-complex="12pt" style:font-weight-complex="normal"/>
    </style:style>
    <style:style style:name="T16" style:family="text">
      <style:text-properties style:font-name="Nimbus Roman No9L" fo:font-size="12pt" fo:font-weight="normal" officeooo:rsid="0031f40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5d30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648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1f40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df0d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1cf7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31" style:family="text">
      <style:text-properties officeooo:rsid="002df0db"/>
    </style:style>
    <style:style style:name="T32" style:family="text">
      <style:text-properties officeooo:rsid="002ed76f"/>
    </style:style>
    <style:style style:name="T33" style:family="text">
      <style:text-properties officeooo:rsid="0030648e"/>
    </style:style>
    <style:style style:name="T34" style:family="text">
      <style:text-properties officeooo:rsid="0031cf7a"/>
    </style:style>
    <style:style style:name="T35" style:family="text">
      <style:text-properties officeooo:rsid="0031f406"/>
    </style:style>
    <style:style style:name="T36" style:family="text">
      <style:text-properties officeooo:rsid="003270d0"/>
    </style:style>
    <style:style style:name="T37" style:family="text">
      <style:text-properties officeooo:rsid="001bec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</text:span><text:span text:style-name="T3">OVIDÊNCI</text:span><text:span text:style-name="T4">A</text:span><text:span text:style-name="T5">S </text:span><text:span text:style-name="T6">Nº </text:span><text:span text:style-name="T7">2518</text:span><text:span text:style-name="T6">/2025</text:span></text:p>
      <text:p text:style-name="P12"><text:span text:style-name="T31">Roçada, </text:span>capina <text:span text:style-name="T31">e limpeza na </text:span><text:span text:style-name="T35">escadaria</text:span><text:span text:style-name="T31"> </text:span><text:span text:style-name="T32">d</text:span>a Rua <text:span text:style-name="T35">João Amando Schilling</text:span>, <text:span text:style-name="T35">ao lado do n</text:span><text:span text:style-name="T36">º </text:span><text:span text:style-name="T35">437, no </text:span><text:span text:style-name="T36">B</text:span><text:span text:style-name="T35">airro São José</text:span>.</text:p>
      <text:p text:style-name="P10"><text:span text:style-name="T19">S</text:span><text:span text:style-name="T17">olicit</text:span><text:span text:style-name="T20">a-se,</text:span><text:span text:style-name="T21"> </text:span><text:span text:style-name="T17">após os trâmites regimentais, </text:span><text:span text:style-name="T19">que seja enviada </text:span><text:span text:style-name="T17">cópia da presente proposição a</text:span><text:span text:style-name="T19">o Poder Executivo Municipal,</text:span><text:span text:style-name="T17"> para </text:span><text:span text:style-name="T20">que </text:span><text:span text:style-name="T19">tome as </text:span><text:span text:style-name="T20">seguinte</text:span><text:span text:style-name="T18">s</text:span><text:span text:style-name="T20"> </text:span><text:span text:style-name="T19">providência</text:span><text:span text:style-name="T22">s</text:span><text:span text:style-name="T19">:</text:span></text:p>
      <text:p text:style-name="P11"/>
      <text:p text:style-name="P16"><text:span text:style-name="T37">Roçada, capina e limpeza na escadaria da Rua João Amando Schilling, ao lado do nº 437, no Bairro São José.</text:span></text:p>
      <text:p text:style-name="P16"><text:span text:style-name="T17"/></text:p>
      <text:p text:style-name="P16"><text:span text:style-name="T17"/></text:p>
      <text:p text:style-name="P16"><text:span text:style-name="T17">Novo Hamburgo, </text:span><text:span text:style-name="T23">1</text:span><text:span text:style-name="T24">8</text:span><text:span text:style-name="T25"> </text:span><text:span text:style-name="T26">de </text:span><text:span text:style-name="T27">j</text:span><text:span text:style-name="T23">ulho</text:span><text:span text:style-name="T25"> </text:span><text:span text:style-name="T28">de 20</text:span><text:span text:style-name="T29">2</text:span><text:span text:style-name="T30">5</text:span><text:span text:style-name="T17">.</text:span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3">Vereador <text:span text:style-name="T33">Joelson de Ar</text:span><text:span text:style-name="T34">a</text:span><text:span text:style-name="T33">újo</text:span></text:p>
      <text:p text:style-name="P6"/>
      <text:p text:style-name="P5"/>
      <text:p text:style-name="P5"/>
      <text:p text:style-name="P5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Redação conforme original do autor.</text:p>
      <text:p text:style-name="P9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27cm" svg:y="0.072cm" svg:width="1.095cm" svg:height="1.38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32M50S</meta:editing-duration>
    <meta:editing-cycles>27</meta:editing-cycles>
    <meta:generator>LibreOffice/7.4.7.2$Linux_X86_64 LibreOffice_project/40$Build-2</meta:generator>
    <dc:date>2025-07-18T10:07:38.810910722</dc:date>
    <meta:document-statistic meta:table-count="0" meta:image-count="1" meta:object-count="0" meta:page-count="1" meta:paragraph-count="13" meta:word-count="152" meta:character-count="898" meta:non-whitespace-character-count="758"/>
  </office:meta>
</office:document-meta>
</file>