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_20_2" draw:fill-hatch-name="hatch"/>
      <style:paragraph-properties fo:margin-top="0cm" fo:margin-bottom="0cm" style:contextual-spacing="tru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b28133"/>
    </style:style>
    <style:style style:name="P11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b28133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f2918" officeooo:paragraph-rsid="03b140c5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b2813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cbcc64"/>
    </style:style>
    <style:style style:name="T3" style:family="text">
      <style:text-properties officeooo:rsid="02d8ee08"/>
    </style:style>
    <style:style style:name="T4" style:family="text">
      <style:text-properties style:font-name="Nimbus Roman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f2918" style:font-size-asian="12pt" style:font-weight-asian="normal" style:font-size-complex="12pt" style:font-weight-complex="normal"/>
    </style:style>
    <style:style style:name="T14" style:family="text">
      <style:text-properties officeooo:rsid="035c4c63"/>
    </style:style>
    <style:style style:name="T15" style:family="text">
      <style:text-properties officeooo:rsid="0362282b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ab7260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9e51e8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7260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30976bf"/>
    </style:style>
    <style:style style:name="T21" style:family="text">
      <style:text-properties officeooo:rsid="037f0883"/>
    </style:style>
    <style:style style:name="T22" style:family="text">
      <style:text-properties officeooo:rsid="0384576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officeooo:rsid="03b06d13"/>
    </style:style>
    <style:style style:name="T26" style:family="text">
      <style:text-properties style:font-name="Nimbus Roman No9 L" officeooo:rsid="009e51e8"/>
    </style:style>
    <style:style style:name="T27" style:family="text">
      <style:text-properties style:font-name="Nimbus Roman No9 L" officeooo:rsid="03b28133"/>
    </style:style>
    <style:style style:name="T28" style:family="text">
      <style:text-properties officeooo:rsid="03b281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5">PEDIDO DE PROVIDÊNCIAS</text:span> Nº <text:span text:style-name="T28">2522</text:span>/<text:span text:style-name="T2">202</text:span><text:span text:style-name="T15">5</text:span></text:p>
      <text:p text:style-name="P12">Melhorias <text:span text:style-name="T26">dos brinquedos e da quadra de areia da Praça dos Jerivás Anildo Koch, na Rua </text:span><text:span text:style-name="T27">A</text:span><text:span text:style-name="T26">ngelo de Oliveira, esquina com a Rua Antônio Roberto Kroeff, no Bairro Santo Afonso.</text:span></text:p>
      <text:p text:style-name="P11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 seguinte providência: </text:span></text:p>
      <text:p text:style-name="P10"><text:span text:style-name="T16"/></text:p>
      <text:p text:style-name="P10"><text:span text:style-name="T18">Melhorias dos brinquedos e da quadra de areia da Praça dos Jerivás Anildo Koch, na Rua Angelo de Oliveira, esquina com a Rua Antônio Roberto Kroeff, no Bairro Santo Afonso.</text:span></text:p>
      <text:p text:style-name="P10"><text:span text:style-name="T18"/></text:p>
      <text:p text:style-name="P13"><text:span text:style-name="T4">A presente solicitação visa garantir a segurança e o bem-estar das crianças e demais frequentadores da referida praça, bem como preservar o adequado uso dos espaços públicos de lazer. A manutenção dos brinquedos e da quadra de areia é essencial para proporcionar um ambiente seguro, limpo e acolhedor à comunidade local.</text:span></text:p>
      <text:p text:style-name="P13"><text:span text:style-name="T5"/></text:p>
      <text:p text:style-name="P13"><text:span text:style-name="T5"/></text:p>
      <text:p text:style-name="P13"><text:span text:style-name="T5">Novo Hamburgo, </text:span><text:span text:style-name="T12">1</text:span><text:span text:style-name="T13">8</text:span><text:span text:style-name="T10"> </text:span><text:span text:style-name="T8">d</text:span><text:span text:style-name="T6">e </text:span><text:span text:style-name="T11">ju</text:span><text:span text:style-name="T12">l</text:span><text:span text:style-name="T11">ho</text:span><text:span text:style-name="T10"> </text:span><text:span text:style-name="T7">de 202</text:span><text:span text:style-name="T9">5</text:span><text:span text:style-name="T7">.</text:span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8"><text:span text:style-name="T20">Vereador</text:span><text:span text:style-name="T3"> </text:span><text:span text:style-name="T14">Cristiano Colle</text:span><text:span text:style-name="T21">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2">o</text:span> autor.</text:p>
      <text:p text:style-name="P9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22" meta:character-count="1341" meta:non-whitespace-character-count="1131"/>
    <meta:user-defined meta:name="Info 1"/>
    <meta:user-defined meta:name="Info 2"/>
    <meta:user-defined meta:name="Info 3"/>
    <meta:user-defined meta:name="Info 4"/>
  </office:meta>
</office:document-meta>
</file>