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504f03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04f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48fa13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fa1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f900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3b2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4a11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47c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4d9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4e4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4f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466052"/>
    </style:style>
    <style:style style:name="T22" style:family="text">
      <style:text-properties officeooo:rsid="0347c2fe"/>
    </style:style>
    <style:style style:name="T23" style:family="text">
      <style:text-properties fo:font-variant="normal" fo:text-transform="none" style:text-outline="false" style:text-line-through-style="none" style:text-line-through-type="none" style:font-name="Nimbus Roman No9 L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504f0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34f90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34a118c"/>
    </style:style>
    <style:style style:name="T28" style:family="text">
      <style:text-properties officeooo:rsid="034d94f7"/>
    </style:style>
    <style:style style:name="T29" style:family="text">
      <style:text-properties officeooo:rsid="034e4f2f"/>
    </style:style>
    <style:style style:name="T30" style:family="text">
      <style:text-properties officeooo:rsid="034f9003"/>
    </style:style>
    <style:style style:name="T31" style:family="text">
      <style:text-properties officeooo:rsid="03504f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1">2524</text:span>/<text:span text:style-name="T3">202</text:span><text:span text:style-name="T27">5</text:span></text:p>
      <text:list text:style-name="L1">
        <text:list-header>
          <text:p text:style-name="P11">Colocação de <text:span text:style-name="T21">asfalto </text:span><text:span text:style-name="T27">em </text:span><text:span text:style-name="T28">toda a extensão</text:span><text:span text:style-name="T27"> d</text:span><text:span text:style-name="T21">a </text:span><text:span text:style-name="T29">Rua </text:span><text:span text:style-name="T30">Sebastião F</text:span><text:span text:style-name="T31">ernandes</text:span><text:span text:style-name="T30"> de Lima,</text:span><text:span text:style-name="T21"> </text:span><text:span text:style-name="T22">no </text:span><text:span text:style-name="T21">Bairro </text:span><text:span text:style-name="T30">Boa Saúde</text:span><text:span text:style-name="T21">.</text:span></text:p>
        </text:list-header>
      </text:list>
      <text:p text:style-name="P12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3"><text:span text:style-name="T20"/></text:p>
      <text:p text:style-name="P13"><text:span text:style-name="T12">Colocação de asfalto em toda a extensão da Rua Sebastião Fernandes de Lima, no Bairro Boa Saúde. É</text:span><text:span text:style-name="T14"> </text:span><text:span text:style-name="T19">uma reivindicação antiga dos moradores, em busca de melhorar a circulação na via.</text:span></text:p>
      <text:p text:style-name="P13"><text:span text:style-name="T26"/></text:p>
      <text:p text:style-name="P13"><text:span text:style-name="T24">Diante do acima exposto e sabedores da atenção de </text:span><text:span text:style-name="T25">V</text:span><text:span text:style-name="T24">ossa </text:span><text:span text:style-name="T25">E</text:span><text:span text:style-name="T24">xcelência aos anseios da comunidade, contamos com seu apoio no atendimento deste pedido.</text:span></text:p>
      <text:p text:style-name="P13"><text:span text:style-name="T24"/></text:p>
      <text:p text:style-name="P13"><text:span text:style-name="T24"/></text:p>
      <text:p text:style-name="P13"><text:span text:style-name="T7">Novo Hamburgo, </text:span><text:span text:style-name="T10">18 de julho</text:span><text:span text:style-name="T9"> de 2025</text:span><text:span text:style-name="T8">. </text:span></text:p>
      <text:p text:style-name="P8"><text:span text:style-name="T5">Vereador</text:span><text:span text:style-name="T6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29">a</text:span> auto<text:span text:style-name="T29">ra.</text:span></text:p>
      <text:p text:style-name="P9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745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83" meta:character-count="1098" meta:non-whitespace-character-count="927"/>
    <meta:user-defined meta:name="Info 1"/>
    <meta:user-defined meta:name="Info 2"/>
    <meta:user-defined meta:name="Info 3"/>
    <meta:user-defined meta:name="Info 4"/>
  </office:meta>
</office:document-meta>
</file>