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b6e2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b6e2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 officeooo:rsid="000ccb8e"/>
    </style:style>
    <style:style style:name="T6" style:family="text">
      <style:text-properties fo:font-variant="normal" fo:text-transform="none" fo:font-size="12pt" fo:letter-spacing="normal" fo:font-style="normal" officeooo:rsid="001fdfbe"/>
    </style:style>
    <style:style style:name="T7" style:family="text">
      <style:text-properties fo:font-variant="normal" fo:text-transform="none" fo:font-size="12pt" fo:letter-spacing="normal" fo:font-style="normal" officeooo:rsid="0024b79e"/>
    </style:style>
    <style:style style:name="T8" style:family="text">
      <style:text-properties fo:font-variant="normal" fo:text-transform="none" fo:font-size="12pt" fo:letter-spacing="normal" fo:font-style="normal" officeooo:rsid="002898c2"/>
    </style:style>
    <style:style style:name="T9" style:family="text">
      <style:text-properties fo:font-variant="normal" fo:text-transform="none" fo:font-size="12pt" fo:letter-spacing="normal" fo:font-style="normal" officeooo:rsid="0029289f"/>
    </style:style>
    <style:style style:name="T10" style:family="text">
      <style:text-properties fo:font-variant="normal" fo:text-transform="none" fo:font-size="12pt" fo:letter-spacing="normal" fo:font-style="normal" officeooo:rsid="002af1ab"/>
    </style:style>
    <style:style style:name="T11" style:family="text">
      <style:text-properties fo:font-variant="normal" fo:text-transform="none" fo:font-size="12pt" fo:letter-spacing="normal" fo:font-style="normal" officeooo:rsid="002b6e29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928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898c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2af1a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c5ad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Nimbus Roman"/>
    </style:style>
    <style:style style:name="T25" style:family="text">
      <style:text-properties fo:color="#000000" loext:opacity="100%" style:font-name="Nimbus Roman"/>
    </style:style>
    <style:style style:name="T26" style:family="text">
      <style:text-properties fo:color="#000000" loext:opacity="100%" style:font-name="Nimbus Roman" officeooo:rsid="000ccb8e"/>
    </style:style>
    <style:style style:name="T2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2af1a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2af1a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style:font-name="Nimbus Roman" fo:language="pt" fo:country="BR" officeooo:rsid="002af1a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0150d26"/>
    </style:style>
    <style:style style:name="T43" style:family="text">
      <style:text-properties officeooo:rsid="0016f1ea"/>
    </style:style>
    <style:style style:name="T44" style:family="text">
      <style:text-properties style:font-name="Nimbus Roman"/>
    </style:style>
    <style:style style:name="T45" style:family="text">
      <style:text-properties officeooo:rsid="00282211"/>
    </style:style>
    <style:style style:name="T46" style:family="text">
      <style:text-properties officeooo:rsid="002898c2"/>
    </style:style>
    <style:style style:name="T47" style:family="text">
      <style:text-properties officeooo:rsid="0029289f"/>
    </style:style>
    <style:style style:name="T48" style:family="text">
      <style:text-properties officeooo:rsid="000ccb8e"/>
    </style:style>
    <style:style style:name="T49" style:family="text">
      <style:text-properties officeooo:rsid="001fdfbe"/>
    </style:style>
    <style:style style:name="T50" style:family="text">
      <style:text-properties officeooo:rsid="002af1ab"/>
    </style:style>
    <style:style style:name="T51" style:family="text">
      <style:text-properties officeooo:rsid="002b6e29"/>
    </style:style>
    <style:style style:name="T52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1">2527</text:span><text:span text:style-name="T42">/</text:span>202<text:span text:style-name="T43">5</text:span></text:p>
      <text:p text:style-name="P6"><text:span text:style-name="T11">Conserto de</text:span><text:span text:style-name="T4"> esgoto a céu aberto, </text:span><text:span text:style-name="T7">com urgência, </text:span><text:span text:style-name="T9">n</text:span><text:span text:style-name="T11">o</text:span><text:span text:style-name="T5"> </text:span><text:span text:style-name="T11">Beco</text:span><text:span text:style-name="T5"> João Pereira Dias</text:span><text:span text:style-name="T8">, </text:span><text:span text:style-name="T10">em frente ao número 51,</text:span><text:span text:style-name="T6"> no Bairro </text:span><text:span text:style-name="T9">Guarani</text:span><text:span text:style-name="T6">.</text:span></text:p>
      <text:p text:style-name="P8">Solicita-se, após os trâmites regimentais, que seja enviada cópia da presente proposição ao<text:span text:style-name="T23"> Poder Executivo, para que realize as seguintes providências:</text:span></text:p>
      <text:p text:style-name="P9"><text:span text:style-name="T12"/></text:p>
      <text:p text:style-name="P9"><text:span text:style-name="T16">Conserto de esgoto a céu aberto, com urgência, no Beco João Pereira Dias, em frente ao número 51, no Bairro Guarani.</text:span></text:p>
      <text:p text:style-name="P9"><text:span text:style-name="T16"/></text:p>
      <text:p text:style-name="P9"><text:span text:style-name="T12">O arroio tem </text:span><text:span text:style-name="T18">favorecido a proliferação de mosquitos, </text:span><text:span text:style-name="T13">além d</text:span><text:span text:style-name="T19">e</text:span><text:span text:style-name="T13"> outras problemáticas </text:span><text:span text:style-name="T19">relacionadas</text:span><text:span text:style-name="T13"> a questões sanitárias</text:span><text:span text:style-name="T18">.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1">Certos de que assim contribuímos para o bem da nossa cidade, subscrevemo-nos.</text:span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9"><text:span text:style-name="T23">No</text:span>vo Hamburgo,<text:span text:style-name="Fonte_20_parág._20_padrão"><text:span text:style-name="T32"> </text:span></text:span><text:span text:style-name="Fonte_20_parág._20_padrão"><text:span text:style-name="T33">21</text:span></text:span><text:span text:style-name="Fonte_20_parág._20_padrão"><text:span text:style-name="T34"> de </text:span></text:span><text:span text:style-name="Fonte_20_parág._20_padrão"><text:span text:style-name="T35">ju</text:span></text:span><text:span text:style-name="Fonte_20_parág._20_padrão"><text:span text:style-name="T33">l</text:span></text:span><text:span text:style-name="Fonte_20_parág._20_padrão"><text:span text:style-name="T35">ho</text:span></text:span><text:span text:style-name="Fonte_20_parág._20_padrão"><text:span text:style-name="T34"> de 202</text:span></text:span><text:span text:style-name="Fonte_20_parág._20_padrão"><text:span text:style-name="T36">5</text:span></text:span><text:span text:style-name="Fonte_20_parág._20_padrão"><text:span text:style-name="T32">.</text:span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10">Vereador <text:span text:style-name="T47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106cm" svg:width="1.651cm" svg:height="1.4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1" meta:character-count="1101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