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24e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24e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07c49"/>
    </style:style>
    <style:style style:name="T9" style:family="text">
      <style:text-properties fo:font-variant="normal" fo:text-transform="none" fo:font-size="12pt" fo:letter-spacing="normal" fo:font-style="normal" officeooo:rsid="00324e8b"/>
    </style:style>
    <style:style style:name="T10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font-size="12pt" fo:letter-spacing="normal" fo:language="pt" fo:country="BR" fo:font-style="normal" officeooo:rsid="002fd2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font-size="12pt" fo:letter-spacing="normal" fo:language="pt" fo:country="BR" fo:font-style="normal" officeooo:rsid="00307c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307c4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2fd2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officeooo:rsid="00324e8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Nimbus Roman"/>
    </style:style>
    <style:style style:name="T28" style:family="text">
      <style:text-properties fo:color="#000000" loext:opacity="100%" officeooo:rsid="000ccb8e"/>
    </style:style>
    <style:style style:name="T29" style:family="text">
      <style:text-properties fo:color="#000000" loext:opacity="100%" style:font-name="Nimbus Roman No9 L" officeooo:rsid="000ccb8e"/>
    </style:style>
    <style:style style:name="T3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Nimbus Roman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0150d26"/>
    </style:style>
    <style:style style:name="T43" style:family="text">
      <style:text-properties officeooo:rsid="0016f1ea"/>
    </style:style>
    <style:style style:name="T44" style:family="text">
      <style:text-properties style:font-name="Nimbus Roman"/>
    </style:style>
    <style:style style:name="T45" style:family="text">
      <style:text-properties officeooo:rsid="00282211"/>
    </style:style>
    <style:style style:name="T46" style:family="text">
      <style:text-properties officeooo:rsid="0029289f"/>
    </style:style>
    <style:style style:name="T47" style:family="text">
      <style:text-properties officeooo:rsid="001fdfbe"/>
    </style:style>
    <style:style style:name="T48" style:family="text">
      <style:text-properties officeooo:rsid="002aec21"/>
    </style:style>
    <style:style style:name="T49" style:family="text">
      <style:text-properties officeooo:rsid="002beacb"/>
    </style:style>
    <style:style style:name="T50" style:family="text">
      <style:text-properties officeooo:rsid="002d615f"/>
    </style:style>
    <style:style style:name="T51" style:family="text">
      <style:text-properties officeooo:rsid="002eb5ff"/>
    </style:style>
    <style:style style:name="T52" style:family="text">
      <style:text-properties officeooo:rsid="002fd238"/>
    </style:style>
    <style:style style:name="T53" style:family="text">
      <style:text-properties officeooo:rsid="00307c49"/>
    </style:style>
    <style:style style:name="T54" style:family="text">
      <style:text-properties officeooo:rsid="00324e8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4">2528</text:span><text:span text:style-name="T42">/</text:span>202<text:span text:style-name="T43">5</text:span></text:p>
      <text:p text:style-name="P3"><text:span text:style-name="T9">L</text:span><text:span text:style-name="T5">impeza com hidrojateamento</text:span><text:span text:style-name="T4"> </text:span><text:span text:style-name="T9">na</text:span><text:span text:style-name="T4"> boca de lobo </text:span><text:span text:style-name="T9">d</text:span><text:span text:style-name="T6">a Rua </text:span><text:span text:style-name="T8">Theobaldo Weissheimer</text:span><text:span text:style-name="T4">, </text:span><text:span text:style-name="T10">em frente ao número </text:span><text:span text:style-name="T11">3</text:span><text:span text:style-name="T12">6</text:span><text:span text:style-name="T10">,</text:span><text:span text:style-name="T3"> no Bairro </text:span><text:span text:style-name="T9">Vila </text:span><text:span text:style-name="T8">Diehl</text:span><text:span text:style-name="T3">.</text:span></text:p>
      <text:p text:style-name="P8">Solicita-se, após os trâmites regimentais, que seja enviada cópia da presente proposição ao<text:span text:style-name="T26"> Poder Executivo, para que realize as seguintes providências:</text:span></text:p>
      <text:p text:style-name="P9"><text:span text:style-name="T13"/></text:p>
      <text:p text:style-name="P9"><text:span text:style-name="T19">Limpeza com hidrojateamento na boca de lobo da Rua Theobaldo Weissheimer, em frente ao número 36, no Bairro Vila Diehl.</text:span></text:p>
      <text:p text:style-name="P9"><text:span text:style-name="T19"/></text:p>
      <text:p text:style-name="P9"><text:span text:style-name="T20">O </text:span><text:span text:style-name="T14">entupimento da boca de lob</text:span><text:span text:style-name="T22">o</text:span><text:span text:style-name="T14"> gera transtornos em dia de chuvas, como alagamentos e problemas sanitários</text:span><text:span text:style-name="T21">.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3">Certos de que assim contribuímos para o bem da nossa cidade, subscrevemo-nos.</text:span>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25"/></text:span></text:p>
      <text:p text:style-name="P9"><text:span text:style-name="T26">No</text:span>vo Hamburgo,<text:span text:style-name="Fonte_20_parág._20_padrão"><text:span text:style-name="T36"> </text:span></text:span><text:span text:style-name="Fonte_20_parág._20_padrão"><text:span text:style-name="T37">21</text:span></text:span><text:span text:style-name="Fonte_20_parág._20_padrão"><text:span text:style-name="T38"> de </text:span></text:span><text:span text:style-name="Fonte_20_parág._20_padrão"><text:span text:style-name="T39">ju</text:span></text:span><text:span text:style-name="Fonte_20_parág._20_padrão"><text:span text:style-name="T40">l</text:span></text:span><text:span text:style-name="Fonte_20_parág._20_padrão"><text:span text:style-name="T39">ho</text:span></text:span><text:span text:style-name="Fonte_20_parág._20_padrão"><text:span text:style-name="T38"> de 202</text:span></text:span><text:span text:style-name="Fonte_20_parág._20_padrão"><text:span text:style-name="T41">5</text:span></text:span><text:span text:style-name="Fonte_20_parág._20_padrão"><text:span text:style-name="T36">.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10">Vereador <text:span text:style-name="T46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028cm" svg:width="1.485cm" svg:height="1.3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0" meta:character-count="1095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