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57123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845e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7123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36ac82" style:font-size-asian="12pt" style:font-size-complex="12pt"/>
    </style:style>
    <style:style style:name="T18" style:family="text">
      <style:text-properties officeooo:rsid="0030bdb5"/>
    </style:style>
    <style:style style:name="T19" style:family="text">
      <style:text-properties officeooo:rsid="004f9a8c"/>
    </style:style>
    <style:style style:name="T20" style:family="text">
      <style:text-properties officeooo:rsid="004fc542"/>
    </style:style>
    <style:style style:name="T21" style:family="text">
      <style:text-properties officeooo:rsid="0051955a"/>
    </style:style>
    <style:style style:name="T22" style:family="text">
      <style:text-properties officeooo:rsid="00537253"/>
    </style:style>
    <style:style style:name="T23" style:family="text">
      <style:text-properties officeooo:rsid="0056dc62"/>
    </style:style>
    <style:style style:name="T24" style:family="text">
      <style:text-properties officeooo:rsid="0057123a"/>
    </style:style>
    <style:style style:name="T25" style:family="text">
      <style:text-properties officeooo:rsid="005845e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 </text:span><text:span text:style-name="T3">Nº </text:span><text:span text:style-name="T8">2531</text:span><text:span text:style-name="T5">/202</text:span><text:span text:style-name="T6">5</text:span></text:p>
      <text:p text:style-name="P9"/>
      <text:p text:style-name="P9"/>
      <text:p text:style-name="P9"/>
      <text:p text:style-name="P11"><text:span text:style-name="T25">E</text:span>studo de viabilidade para <text:span text:style-name="T24">implantação de redutor de velocidade </text:span><text:span text:style-name="T25">(</text:span><text:span text:style-name="T24">quebra-molas</text:span><text:span text:style-name="T25">)</text:span><text:span text:style-name="T24"> na Rua Joaquim Pedro Soares,</text:span><text:span text:style-name="T23"> em frente ao nº 1</text:span><text:span text:style-name="T24">495</text:span><text:span text:style-name="T23">, </text:span><text:span text:style-name="T25">no B</text:span><text:span text:style-name="T23">airro </text:span><text:span text:style-name="T24">Guarani</text:span><text:span text:style-name="T23">.</text:span> </text:p>
      <text:p text:style-name="P10"/>
      <text:p text:style-name="P10"/>
      <text:p text:style-name="P18"/>
      <text:p text:style-name="P19">Solicita-se que, após os trâmites regimentais, seja enviada cópia da presente proposição ao Poder Executivo para que realize as seguintes providências:</text:p>
      <text:p text:style-name="P27"/>
      <text:p text:style-name="P20">Estudo de viabilidade para implantação de redutor de velocidade (quebra-molas) na Rua Joaquim Pedro Soares, em frente ao nº 1495, no Bairro Guarani. </text:p>
      <text:p text:style-name="P27"/>
      <text:p text:style-name="P21">Sugere-se <text:span text:style-name="T22">este estudo de viabilidade visando </text:span><text:span text:style-name="T24">o grande fluxo de veículos e pedestres no local, ficando muito suscetível a acidentes.</text:span></text:p>
      <text:p text:style-name="P27"/>
      <text:p text:style-name="P22"><text:span text:style-name="T22">Requisita-se</text:span> <text:span text:style-name="T19">então, que </text:span><text:span text:style-name="T20">o município</text:span><text:span text:style-name="T19"> </text:span><text:span text:style-name="T21">estud</text:span><text:span text:style-name="T22">e</text:span><text:span text:style-name="T21"> </text:span><text:span text:style-name="T22">a</text:span><text:span text:style-name="T21"> viabilidade </text:span><text:span text:style-name="T22">desta demanda.</text:span></text:p>
      <text:p text:style-name="P25"/>
      <text:p text:style-name="P24"/>
      <text:p text:style-name="P26"><text:span text:style-name="T10">N</text:span><text:span text:style-name="T9">ovo Hamburgo, </text:span><text:span text:style-name="T16">21</text:span><text:span text:style-name="T13"> </text:span><text:span text:style-name="T11">de </text:span><text:span text:style-name="T14">ju</text:span><text:span text:style-name="T15">l</text:span><text:span text:style-name="T14">ho</text:span><text:span text:style-name="T11"> de 2025</text:span><text:span text:style-name="T12">.</text:span></text:p>
      <text:p text:style-name="P13"/>
      <text:p text:style-name="P16">Vereador Eliton Ávila<text:span text:style-name="T1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8">o</text:span> autor.</text:p>
      <text:p text:style-name="P14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1T12:57:14.818743166</dc:date>
    <meta:printed-by>Simone Oliveira</meta:printed-by>
    <meta:print-date>2017-03-10T10:25:12.496749504</meta:print-date>
    <dc:language>pt-BR</dc:language>
    <meta:editing-cycles>138</meta:editing-cycles>
    <meta:editing-duration>PT19H47M39S</meta:editing-duration>
    <meta:document-statistic meta:table-count="0" meta:image-count="2" meta:object-count="0" meta:page-count="1" meta:paragraph-count="21" meta:word-count="233" meta:character-count="1424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