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1" officeooo:paragraph-rsid="0037038b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 No9 L" officeooo:paragraph-rsid="004704c3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 No9 L" fo:font-size="12pt" fo:font-weight="bold" officeooo:rsid="001b10d0" officeooo:paragraph-rsid="004704c3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 No9 L" officeooo:paragraph-rsid="004fbe9e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 No9 L" fo:font-size="12pt" officeooo:paragraph-rsid="004967a6" style:font-size-asian="12pt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fo:font-weight="normal" officeooo:rsid="0039a85f" officeooo:paragraph-rsid="00506c9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fo:font-weight="normal" officeooo:rsid="0039a85f" officeooo:paragraph-rsid="004fbe9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weight="normal" officeooo:rsid="000d545c" officeooo:paragraph-rsid="004fbe9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e1c5" style:font-weight-asian="normal" style:font-name-complex="Arial" style:font-weight-complex="normal"/>
    </style:style>
    <style:style style:name="T3" style:family="text">
      <style:text-properties fo:font-weight="normal" officeooo:rsid="004b7fde" style:font-weight-asian="normal" style:font-name-complex="Arial" style:font-weight-complex="normal"/>
    </style:style>
    <style:style style:name="T4" style:family="text">
      <style:text-properties fo:font-weight="normal" officeooo:rsid="004967a6" style:font-weight-asian="normal" style:font-name-complex="Arial" style:font-weight-complex="normal"/>
    </style:style>
    <style:style style:name="T5" style:family="text">
      <style:text-properties fo:font-weight="normal" officeooo:rsid="007a2f15" style:font-weight-asian="normal" style:font-name-complex="Arial" style:font-weight-complex="normal"/>
    </style:style>
    <style:style style:name="T6" style:family="text">
      <style:text-properties fo:font-weight="normal" officeooo:rsid="0039a85f" style:font-weight-asian="normal" style:font-name-complex="Arial" style:font-weight-complex="normal"/>
    </style:style>
    <style:style style:name="T7" style:family="text">
      <style:text-properties fo:font-weight="normal" officeooo:rsid="004d98d7" style:font-weight-asian="normal" style:font-name-complex="Arial" style:font-weight-complex="normal"/>
    </style:style>
    <style:style style:name="T8" style:family="text">
      <style:text-properties fo:font-weight="normal" officeooo:rsid="004fbe9e" style:font-weight-asian="normal" style:font-name-complex="Arial" style:font-weight-complex="normal"/>
    </style:style>
    <style:style style:name="T9" style:family="text">
      <style:text-properties fo:font-weight="normal" officeooo:rsid="00506c9c" style:font-weight-asian="normal" style:font-name-complex="Arial" style:font-weight-complex="normal"/>
    </style:style>
    <style:style style:name="T10" style:family="text">
      <style:text-properties fo:font-weight="normal" officeooo:rsid="0050a2f4" style:font-weight-asian="normal" style:font-name-complex="Ari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341fe13" style:font-size-asian="12pt" style:font-size-complex="12pt"/>
    </style:style>
    <style:style style:name="T13" style:family="text">
      <style:text-properties fo:font-size="12pt" officeooo:rsid="001b10d0" style:font-size-asian="12pt" style:font-size-complex="12pt"/>
    </style:style>
    <style:style style:name="T14" style:family="text">
      <style:text-properties fo:font-size="12pt" officeooo:rsid="004d98d7" style:font-size-asian="12pt" style:font-size-complex="12pt"/>
    </style:style>
    <style:style style:name="T15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957edc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4d98d7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506c9c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0a2f4" style:font-size-asian="12pt" style:font-weight-asian="bold" style:font-size-complex="12pt" style:font-weight-complex="bold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06c9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4d98d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officeooo:rsid="004967a6"/>
    </style:style>
    <style:style style:name="T52" style:family="text">
      <style:text-properties officeooo:rsid="004d98d7"/>
    </style:style>
    <style:style style:name="T53" style:family="text">
      <style:text-properties officeooo:rsid="004b7fde"/>
    </style:style>
    <style:style style:name="T54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55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506c9c"/>
    </style:style>
    <style:style style:name="T57" style:family="text">
      <style:text-properties officeooo:rsid="0050a2f4"/>
    </style:style>
    <style:style style:name="T58" style:family="text">
      <style:text-properties style:font-name="Nimbus Roman"/>
    </style:style>
    <style:style style:name="T5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EDIDO DE PROVIDÊNCIAS</text:span><text:span text:style-name="T21"> Nº </text:span><text:span text:style-name="T22">2533</text:span><text:span text:style-name="T21">/2025</text:span></text:p>
      <text:p text:style-name="P11"/>
      <text:p text:style-name="P11"/>
      <text:p text:style-name="P16"><text:span text:style-name="T8">R</text:span><text:span text:style-name="T2">eforço</text:span><text:span text:style-name="T4"> </text:span><text:span text:style-name="T2">d</text:span><text:span text:style-name="T5">o</text:span><text:span text:style-name="T2"> policiamento ostensivo da Guarda Municipal, </text:span><text:span text:style-name="T8">com urgência, </text:span><text:span text:style-name="T4">e disponibilização de policiamento nos horários de entrada e saída da EME</text:span><text:span text:style-name="T10">B</text:span><text:span text:style-name="T4"> </text:span><text:span text:style-name="T7">P</text:span><text:span text:style-name="T9">residente Deodoro da Fonseca</text:span><text:span text:style-name="T4">, na Rua </text:span><text:span text:style-name="T9">Hamburgo</text:span><text:span text:style-name="T4">, </text:span><text:span text:style-name="T3">no </text:span><text:span text:style-name="T4">Bairro </text:span><text:span text:style-name="T9">Canudos</text:span><text:span text:style-name="T6">.</text:span></text:p>
      <text:p text:style-name="P12"/>
      <text:p text:style-name="P12"/>
      <text:p text:style-name="P12"/>
      <text:p text:style-name="P17"><text:span text:style-name="T50">Solicita-se</text:span><text:span text:style-name="T49">, após os trâmites regimentais, </text:span><text:span text:style-name="T50">que seja enviada </text:span><text:span text:style-name="T49">cópia da presente proposição ao </text:span><text:span text:style-name="T50">Poder Executivo</text:span><text:span text:style-name="T49">, para que </text:span><text:span text:style-name="T50">realize as seguintes providências:</text:span></text:p>
      <text:p text:style-name="P21"/>
      <text:p text:style-name="P19">Reforço do policiamento ostensivo da Guarda Municipal, com urgência, e disponibilização de policiamento nos horários de entrada e saída da EMEB Presidente Deodoro da Fonseca, na Rua Hamburgo, no Bairro Canudos.</text:p>
      <text:p text:style-name="P20"/>
      <text:p text:style-name="P14"><text:span text:style-name="T18">O</text:span><text:span text:style-name="T17"> pedido se faz necessário, po</text:span><text:span text:style-name="T18">is</text:span><text:span text:style-name="T17"> há </text:span><text:span text:style-name="T18">diversos</text:span><text:span text:style-name="T17"> relatos de insegurança no entorno da escola, gerando preocupação para as famílias, </text:span><text:span text:style-name="T19">bem como a não observância de estacionamento das vagas preferenciais.</text:span></text:p>
      <text:p text:style-name="P14"><text:span text:style-name="Fonte_20_parág._20_padrão"><text:span text:style-name="T58"/></text:span></text:p>
      <text:p text:style-name="P9"><text:span text:style-name="Fonte_20_parág._20_padrão"><text:span text:style-name="T43">Diante do acima exposto e sabedores da atenção de </text:span></text:span><text:span text:style-name="Fonte_20_parág._20_padrão"><text:span text:style-name="T44">V</text:span></text:span><text:span text:style-name="Fonte_20_parág._20_padrão"><text:span text:style-name="T43">ossa </text:span></text:span><text:span text:style-name="Fonte_20_parág._20_padrão"><text:span text:style-name="T44">E</text:span></text:span><text:span text:style-name="Fonte_20_parág._20_padrão"><text:span text:style-name="T43">xcelência aos anseios da comunidade, contamos com seu apoio no atendimento deste pedido</text:span></text:span><text:span text:style-name="Fonte_20_parág._20_padrão"><text:span text:style-name="T48">.</text:span></text:span></text:p>
      <text:p text:style-name="P9"><text:span text:style-name="Fonte_20_parág._20_padrão"><text:span text:style-name="T58"/></text:span></text:p>
      <text:p text:style-name="P9"><text:span text:style-name="Fonte_20_parág._20_padrão"><text:span text:style-name="T58"/></text:span></text:p>
      <text:p text:style-name="P9"><text:span text:style-name="T59">Novo Hamburgo</text:span><text:span text:style-name="T60">,</text:span><text:span text:style-name="Fonte_20_parág._20_padrão"><text:span text:style-name="T25"> </text:span></text:span><text:span text:style-name="Fonte_20_parág._20_padrão"><text:span text:style-name="T35">21</text:span></text:span><text:span text:style-name="Fonte_20_parág._20_padrão"><text:span text:style-name="T36"> de </text:span></text:span><text:span text:style-name="Fonte_20_parág._20_padrão"><text:span text:style-name="T35">julh</text:span></text:span><text:span text:style-name="Fonte_20_parág._20_padrão"><text:span text:style-name="T36">o</text:span></text:span><text:span text:style-name="Fonte_20_parág._20_padrão"><text:span text:style-name="T37"> de 2025</text:span></text:span><text:span text:style-name="Fonte_20_parág._20_padrão"><text:span text:style-name="T25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3"><text:span text:style-name="T12">V</text:span><text:span text:style-name="T11">ereador</text:span><text:span text:style-name="T13">a </text:span><text:span text:style-name="T14">Daia Hanich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5">Obs.: Redação conforme original d</text:span><text:span text:style-name="T16">a</text:span><text:span text:style-name="T15"> autor</text:span><text:span text:style-name="T16">a</text:span><text:span text:style-name="T15">.</text:span></text:p>
      <text:p text:style-name="P6">/<text:span text:style-name="T5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32M20S</meta:editing-duration>
    <meta:editing-cycles>44</meta:editing-cycles>
    <meta:generator>LibreOffice/7.4.7.2$Linux_X86_64 LibreOffice_project/40$Build-2</meta:generator>
    <meta:initial-creator>Eriqui Lorenz</meta:initial-creator>
    <dc:date>2025-07-21T13:05:43.946189205</dc:date>
    <meta:print-date>2025-01-29T15:48:23.399819726</meta:print-date>
    <meta:document-statistic meta:table-count="0" meta:image-count="1" meta:object-count="0" meta:page-count="1" meta:paragraph-count="16" meta:word-count="226" meta:character-count="1441" meta:non-whitespace-character-count="1227"/>
  </office:meta>
</office:document-meta>
</file>