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paragraph-rsid="015032c9" style:font-weight-asian="normal" style:font-weight-complex="normal"/>
    </style:style>
    <style:style style:name="P9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7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fd1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fd11b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color="#000000" loext:opacity="100%" style:font-name="Nimbus Roman" fo:font-size="12pt" fo:language="pt" fo:country="BR" fo:font-weight="normal" officeooo:rsid="014d2a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officeooo:rsid="0120bf6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officeooo:rsid="0152f0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7">1013</text:span>/<text:span text:style-name="T2">20</text:span><text:span text:style-name="T12">2</text:span><text:span text:style-name="T14">5</text:span></text:p>
      <text:p text:style-name="P15"/>
      <text:p text:style-name="P15"/>
      <text:p text:style-name="P15"/>
      <text:p text:style-name="P17">Voto de Congratulações pelo lançamento do livro “Blitz: A Fada do Caneco de Porcelana”, de autoria de Simone Saueressig.</text:p>
      <text:p text:style-name="P17"/>
      <text:p text:style-name="P17"/>
      <text:p text:style-name="P17"/>
      <text:p text:style-name="P19">A obra representa uma importante contribuição para a valorização da literatura nacional e o incentivo à leitura entre o público infantojuvenil. Com linguagem acessível e elementos visuais encantadores, desperta o interesse e a imaginação, promovendo a cultura de forma lúdica e educativa.</text:p>
      <text:p text:style-name="P19"/>
      <text:p text:style-name="P19">A realização do evento de lançamento, com recepção e sessão de autógrafos, reforça a relevância do incentivo à produção literária e ao contato direto entre autores e leitores, especialmente em espaços culturais como a Casa Schmitt-Presser. A iniciativa reafirma o compromisso com a formação de novos leitores e o fortalecimento do hábito da leitura como ferramenta de transformação social.</text:p>
      <text:p text:style-name="P19"/>
      <text:p text:style-name="P19">Além disso, é importante destacar o envolvimento de instituições como o Ministério da Cultura, a Killing S.A. Tintas e Adesivos e a ACI NH, que, por meio de parcerias e apoios estratégicos, tornam possível a realização de projetos culturais de grande valor para a comunidade hamburguense e regional.</text:p>
      <text:p text:style-name="P19"/>
      <text:p text:style-name="P19">Dessa forma, requer-se que seja consignado em Ata Voto de Congratulações à autora Simone Saueressig, bem como aos organizadores e apoiadores do evento de lançamento do livro “Blitz: A Fada do Caneco de Porcelana”, e seja oficiado à homenageada, com as congratulações em nome desta Casa Legislativa.</text:p>
      <text:p text:style-name="P19"/>
      <text:p text:style-name="P19"/>
      <text:p text:style-name="P16"><text:span text:style-name="T3">Novo Hamburgo,</text:span><text:span text:style-name="T5"> </text:span><text:span text:style-name="T10">21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9"/>
      <text:p text:style-name="P9"/>
      <text:p text:style-name="P10"/>
      <text:p text:style-name="P9"><text:span text:style-name="T11"><text:tab/></text:span>Vereador <text:span text:style-name="T13">Felipe Kuhn Braun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16"/></text:p>
      <text:p text:style-name="P13"/>
      <text:p text:style-name="P13"/>
      <text:p text:style-name="P14"/>
      <text:p text:style-name="P14">Obs.: Redação conforme o original do autor.</text:p>
      <text:p text:style-name="P14">/<text:span text:style-name="T17">EL</text:span></text:p>
      <text:p text:style-name="P2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5" meta:character-count="1915" meta:non-whitespace-character-count="16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