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3795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992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tyle="italic" style:font-name-asian="Nimbus Roman1" style:font-style-asian="italic" style:font-name-complex="Nimbus Roman1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992cm"/>
        </style:tab-stops>
      </style:paragraph-properties>
      <style:text-properties officeooo:paragraph-rsid="0053795c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4fd14e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53795c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style:font-name="Nimbus Roman" fo:font-weight="bold" style:font-name-asian="Nimbus Roman1" style:font-weight-asian="bold" style:font-name-complex="Nimbus Roman1"/>
    </style:style>
    <style:style style:name="T6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7" style:family="text">
      <style:text-properties style:font-name="Nimbus Roman" fo:font-weight="bold" officeooo:rsid="00557479" style:font-name-asian="Nimbus Roman1" style:font-weight-asian="bold" style:font-name-complex="Nimbus Roman1"/>
    </style:style>
    <style:style style:name="T8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9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1" style:family="text">
      <style:text-properties style:font-name="Nimbus Roman" officeooo:rsid="004ee039" style:font-name-asian="Nimbus Roman1" style:font-name-complex="Nimbus Roman1"/>
    </style:style>
    <style:style style:name="T12" style:family="text">
      <style:text-properties style:font-name="Nimbus Roman" officeooo:rsid="0051eda2" style:font-name-asian="Nimbus Roman1" style:font-name-complex="Nimbus Roman1"/>
    </style:style>
    <style:style style:name="T13" style:family="text">
      <style:text-properties style:font-name="Nimbus Roman" officeooo:rsid="0053795c" style:font-name-asian="Nimbus Roman1" style:font-name-complex="Nimbus Roman1"/>
    </style:style>
    <style:style style:name="T14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5" style:family="text">
      <style:text-properties fo:color="#000000" loext:opacity="100%" style:font-name="Nimbus Roman" fo:font-style="normal" fo:font-weight="normal" officeooo:rsid="004ee039" style:font-name-asian="Nimbus Roman1" style:font-style-asian="normal" style:font-weight-asian="normal" style:font-name-complex="Nimbus Roman1"/>
    </style:style>
    <style:style style:name="T16" style:family="text">
      <style:text-properties fo:color="#000000" loext:opacity="100%" style:font-name="Nimbus Roman" fo:font-style="normal" fo:font-weight="normal" officeooo:rsid="0051eda2" style:font-name-asian="Nimbus Roman1" style:font-style-asian="normal" style:font-weight-asian="normal" style:font-name-complex="Nimbus Roman1"/>
    </style:style>
    <style:style style:name="T17" style:family="text">
      <style:text-properties fo:color="#000000" loext:opacity="100%" style:font-name="Nimbus Roman" fo:font-style="normal" fo:font-weight="normal" officeooo:rsid="0053795c" style:font-name-asian="Nimbus Roman1" style:font-style-asian="normal" style:font-weight-asian="normal" style:font-name-complex="Nimbus Roman1"/>
    </style:style>
    <style:style style:name="T18" style:family="text">
      <style:text-properties fo:color="#111111" loext:opacity="100%" style:font-name="Nimbus Roman" style:font-name-asian="Nimbus Roman1" style:font-name-complex="Nimbus Roman1"/>
    </style:style>
    <style:style style:name="T19" style:family="text">
      <style:text-properties officeooo:rsid="0055747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</text:span><text:span text:style-name="T8">EDIDO DE PROVIDÊNCIAS Nº</text:span><text:span text:style-name="T5"> </text:span><text:span text:style-name="T7">2535</text:span><text:span text:style-name="T8">/2025</text:span></text:p>
      <text:p text:style-name="P11"/>
      <text:p text:style-name="P8"/>
      <text:p text:style-name="P6"><text:span text:style-name="T11">Troca da lâmpada do poste de iluminação pública na Rua Frederico Groehs Neto, em frente ao número 20</text:span><text:span text:style-name="T13">2,</text:span><text:span text:style-name="T11"> no </text:span><text:span text:style-name="T12">B</text:span><text:span text:style-name="T11">airro Vila</text:span><text:span text:style-name="T13"> Nova.</text:span></text:p>
      <text:p text:style-name="P14"/>
      <text:p text:style-name="P14"/>
      <text:p text:style-name="P14"/>
      <text:p text:style-name="P19">Solicita-se, após os trâmites regimentais, que seja enviada cópia da presente proposição ao Poder Executivo, para que realize as seguintes providências:</text:p>
      <text:p text:style-name="P20"/>
      <text:p text:style-name="P24"><text:span text:style-name="T17">Troca da lâmpada do poste de iluminação pública na Rua Frederico Groehs Neto, em frente ao número 202, no Bairro Vila Nova.</text:span></text:p>
      <text:p text:style-name="P23"/>
      <text:p text:style-name="P17">Diante do acima exposto e sabedores da atenção de <text:span text:style-name="T19">V</text:span>ossa <text:span text:style-name="T19">E</text:span>xcelência aos anseios da comunidade, contamos com seu apoio no atendimento deste pedido.</text:p>
      <text:p text:style-name="P21"><text:line-break/></text:p>
      <text:p text:style-name="P25"><text:span text:style-name="T10">Novo Hamburgo</text:span><text:span text:style-name="T9">,</text:span><text:span text:style-name="T1"> </text:span><text:span text:style-name="T4">21 </text:span><text:span text:style-name="T2">de ju</text:span><text:span text:style-name="T3">lho</text:span><text:span text:style-name="T18"> </text:span><text:span text:style-name="T1">de 2025.</text:span></text:p>
      <text:p text:style-name="P12"/>
      <text:p text:style-name="P9"/>
      <text:p text:style-name="P9"/>
      <text:p text:style-name="P10">Vereador Giovani Caju</text:p>
      <text:p text:style-name="P7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1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6M15S</meta:editing-duration>
    <meta:editing-cycles>31</meta:editing-cycles>
    <dc:date>2025-07-21T13:16:59.270077182</dc:date>
    <meta:document-statistic meta:table-count="0" meta:image-count="1" meta:object-count="0" meta:page-count="1" meta:paragraph-count="16" meta:word-count="178" meta:character-count="1070" meta:non-whitespace-character-count="902"/>
  </office:meta>
</office:document-meta>
</file>