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34c3" officeooo:paragraph-rsid="007b34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19b58" officeooo:paragraph-rsid="009308e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919b58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8318c3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rsid="0095b62d" officeooo:paragraph-rsid="007fbc39" style:font-size-asian="12pt" style:font-size-complex="12pt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8fdd4d" officeooo:paragraph-rsid="008bc8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919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919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919b58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19b58" officeooo:paragraph-rsid="009308e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947d12" style:font-weight-asian="normal" style:font-weight-complex="normal"/>
    </style:style>
    <style:style style:name="T4" style:family="text">
      <style:text-properties fo:font-weight="normal" officeooo:rsid="008d04b7" style:font-weight-asian="normal" style:font-weight-complex="normal"/>
    </style:style>
    <style:style style:name="T5" style:family="text">
      <style:text-properties fo:font-weight="normal" officeooo:rsid="008318c3" style:font-weight-asian="normal" style:font-weight-complex="normal"/>
    </style:style>
    <style:style style:name="T6" style:family="text">
      <style:text-properties fo:font-weight="normal" officeooo:rsid="006836f4" style:font-weight-asian="normal" style:font-weight-complex="normal"/>
    </style:style>
    <style:style style:name="T7" style:family="text">
      <style:text-properties fo:font-weight="normal" officeooo:rsid="007c6dee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97c5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officeooo:rsid="005a5981"/>
    </style:style>
    <style:style style:name="T12" style:family="text">
      <style:text-properties officeooo:rsid="007c6dee"/>
    </style:style>
    <style:style style:name="T13" style:family="text">
      <style:text-properties officeooo:rsid="001e85dd"/>
    </style:style>
    <style:style style:name="T14" style:family="text">
      <style:text-properties officeooo:rsid="0030c3d5"/>
    </style:style>
    <style:style style:name="T15" style:family="text">
      <style:text-properties officeooo:rsid="008071f4"/>
    </style:style>
    <style:style style:name="T16" style:family="text">
      <style:text-properties officeooo:rsid="00922094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95d017"/>
    </style:style>
    <style:style style:name="T19" style:family="text">
      <style:text-properties officeooo:rsid="0097c5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9">1014</text:span><text:span text:style-name="T16">/</text:span><text:span text:style-name="T10">20</text:span><text:span text:style-name="T12">25</text:span></text:p>
      <text:p text:style-name="P22">Voto de Congratulações à Rádio ABC 103.3 FM pela estreia do Programa Radar 103.</text:p>
      <text:p text:style-name="P23">Considerando que, a partir do dia 21 de julho, a Rádio ABC 103.3 FM estreará o programa Radar 103, com transmissão de segunda a sexta-feira, das 14 às 16 horas.</text:p>
      <text:p text:style-name="P17"/>
      <text:p text:style-name="P24">Considerando que o programa será comandado pelos comunicadores Anderson Dilkin e Wesley Wierganowiez, com o propósito de levar informação, entretenimento e boa música aos ouvintes, destacando-se, ainda, a importância de toda a equipe da Rádio ABC 103.3 FM, que presta um serviço qualificado, com dedicação, comprometimento e grande empenho.</text:p>
      <text:p text:style-name="P17"/>
      <text:p text:style-name="P17"><text:span text:style-name="T8">Dessa forma, requer-se que seja consignado em Ata Voto de Congratulações à Rádio ABC 103.3 FM pela estreia do Programa Radar 103, e seja oficiado à homenagead</text:span><text:span text:style-name="T9">a</text:span><text:span text:style-name="T8">, com as congratulações em nome desta Casa Legislativa.</text:span></text:p>
      <text:p text:style-name="P18"/>
      <text:p text:style-name="P18"/>
      <text:p text:style-name="P19"><text:span text:style-name="T2">Novo Hamburgo, </text:span><text:span text:style-name="T3">21</text:span><text:span text:style-name="T4"> </text:span><text:span text:style-name="T5">de </text:span><text:span text:style-name="T3">julho</text:span><text:span text:style-name="T6"> de 20</text:span><text:span text:style-name="T7">25.</text:span></text:p>
      <text:p text:style-name="P19"/>
      <text:p text:style-name="P19"/>
      <text:p text:style-name="P8"/>
      <text:p text:style-name="P10"/>
      <text:p text:style-name="P10"/>
      <text:p text:style-name="P10">Vereador<text:span text:style-name="T12">a</text:span><text:span text:style-name="T11"> </text:span><text:span text:style-name="T12">Daia Hanich</text:span></text:p>
      <text:p text:style-name="P11"/>
      <text:p text:style-name="P11"/>
      <text:p text:style-name="P9"/>
      <text:p text:style-name="P15"/>
      <text:p text:style-name="P20"/>
      <text:p text:style-name="P20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>Obs<text:span text:style-name="T13">.</text:span>: <text:span text:style-name="T14">R</text:span>edação conforme original d<text:span text:style-name="T15">a</text:span> autor<text:span text:style-name="T15">a.</text:span></text:p>
      <text:p text:style-name="P21"><text:span text:style-name="T17">/</text:span>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6" meta:character-count="1307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