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style:text-underline-style="none" fo:font-weight="normal" officeooo:rsid="00408c85" officeooo:paragraph-rsid="004cb1e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2af47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425814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color="#000000" loext:opacity="100%" style:font-name="Nimbus Roman" fo:font-size="12pt" fo:font-weight="normal" officeooo:paragraph-rsid="00471224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471224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408c8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paragraph-rsid="00510152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4900e8"/>
    </style:style>
    <style:style style:name="P19" style:family="paragraph" style:parent-style-name="Title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4900e8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officeooo:paragraph-rsid="004900e8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4900e8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e5d33"/>
    </style:style>
    <style:style style:name="T4" style:family="text">
      <style:text-properties fo:font-variant="normal" fo:text-transform="none" fo:font-size="12pt" fo:letter-spacing="normal" fo:language="pt" fo:country="BR" fo:font-style="normal" fo:font-weight="normal" officeooo:rsid="00471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f1f1f" loext:opacity="100%" style:font-name="Arial2" fo:font-size="10.5pt" fo:letter-spacing="normal" fo:font-style="normal"/>
    </style:style>
    <style:style style:name="T6" style:family="text">
      <style:text-properties fo:font-variant="normal" fo:text-transform="none" fo:color="#1f1f1f" loext:opacity="100%" style:font-name="Arial2" fo:font-size="10.5pt" fo:letter-spacing="normal" fo:font-style="normal" officeooo:rsid="00510152"/>
    </style:style>
    <style:style style:name="T7" style:family="text">
      <style:text-properties officeooo:rsid="0042fd62"/>
    </style:style>
    <style:style style:name="T8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045b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490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language="pt" fo:country="BR" fo:font-weight="normal" officeooo:rsid="004ec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size="12pt" fo:language="pt" fo:country="BR" fo:font-weight="normal" officeooo:rsid="004f3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language="pt" fo:country="BR" style:text-underline-style="none" fo:font-weight="normal" officeooo:rsid="00408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0" style:family="text">
      <style:text-properties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1" style:family="text">
      <style:text-properties fo:font-size="12pt" fo:language="pt" fo:country="BR" fo:font-style="italic" fo:font-weight="normal" officeooo:rsid="003e5d33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anguage="pt" fo:country="BR" fo:font-weight="normal" officeooo:rsid="00471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language="pt" fo:country="BR" fo:font-weight="normal" officeooo:rsid="003e5d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language="pt" fo:country="BR" fo:font-weight="normal" officeooo:rsid="004900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language="pt" fo:country="BR" fo:font-weight="normal" officeooo:rsid="005101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language="pt" fo:country="BR" style:text-underline-style="none" fo:font-weight="normal" officeooo:rsid="00408c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language="pt" fo:country="BR" officeooo:rsid="02d084b7" style:font-name-asian="Times New Roman" style:language-asian="pt" style:country-asian="BR" style:font-name-complex="Arial" style:language-complex="pt" style:country-complex="BR"/>
    </style:style>
    <style:style style:name="T50" style:family="text">
      <style:text-properties fo:language="pt" fo:country="BR" officeooo:rsid="00c74318" style:font-name-asian="Times New Roman" style:language-asian="pt" style:country-asian="BR" style:font-name-complex="Arial" style:language-complex="pt" style:country-complex="BR"/>
    </style:style>
    <style:style style:name="T51" style:family="text">
      <style:text-properties fo:language="pt" fo:country="BR" officeooo:rsid="00510152" style:font-name-asian="Times New Roman" style:language-asian="pt" style:country-asian="BR" style:font-name-complex="Arial" style:language-complex="pt" style:country-complex="BR"/>
    </style:style>
    <style:style style:name="T52" style:family="text">
      <style:text-properties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53" style:family="text">
      <style:text-properties officeooo:rsid="004cb1e9"/>
    </style:style>
    <style:style style:name="T54" style:family="text">
      <style:text-properties officeooo:rsid="00510152"/>
    </style:style>
    <style:style style:name="T55" style:family="text">
      <style:text-properties officeooo:rsid="00559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7">º </text:span><text:span text:style-name="T55">1015</text:span>/20<text:span text:style-name="T3">2</text:span><text:span text:style-name="T54">5</text:span></text:p>
      <text:p text:style-name="P20"><text:span text:style-name="T8">Voto de Congratulações à EEEF Antônio Vieira pela passagem de seu 88º aniversário.</text:span></text:p>
      <text:p text:style-name="P21"><text:span text:style-name="T35">Considerando que a EEEF Antônio Vieira completa, neste mês de julho, seu 88º aniversário de fundação.</text:span></text:p>
      <text:p text:style-name="P22"><text:span text:style-name="T35"/></text:p>
      <text:p text:style-name="P22"><text:span text:style-name="T35">Considerando a competência da EEEF Antônio Vieira, de sua direção, educadores e funcionários, que atuam com eficiência, promovendo formação, apoio e assistência aos estudantes e à comunidade, sempre valorizando a família e a capacitação do ser humano, por compreenderem que “</text:span><text:span text:style-name="T52">a educação tem a nobre tarefa de formar indivíduos capazes de criar e fazer coisas novas, para não apenas repetir o que outras gerações já fizeram</text:span><text:span text:style-name="T35">”.</text:span></text:p>
      <text:p text:style-name="P22"><text:span text:style-name="T35"/></text:p>
      <text:p text:style-name="P22"><text:span text:style-name="T35">Considerando, enfim, todo o empenho, a dedicação e o profissionalismo, parabeniza-se a escola, que se faz merecedora desta homenagem.</text:span></text:p>
      <text:p text:style-name="P22"><text:span text:style-name="T35"/></text:p>
      <text:p text:style-name="P22"><text:span text:style-name="T35">Dessa forma, requer-se que seja consignado em Ata Voto de Congratulações à EEEF Antônio Vieira e seja oficiado à homenageada, com as congratulações em nome desta Casa Legislativa.</text:span></text:p>
      <text:p text:style-name="P12"/>
      <text:p text:style-name="P12"/>
      <text:p text:style-name="P12"><text:span text:style-name="T32">Novo Hamburgo, </text:span><text:span text:style-name="T38">2</text:span><text:span text:style-name="T44">1</text:span><text:span text:style-name="T39"> </text:span><text:span text:style-name="T40">de </text:span><text:span text:style-name="T41">ju</text:span><text:span text:style-name="T43">l</text:span><text:span text:style-name="T41">ho</text:span><text:span text:style-name="T32"> de 20</text:span><text:span text:style-name="T42">2</text:span><text:span text:style-name="T44">5</text:span><text:span text:style-name="T32">.</text:span></text:p>
      <text:p text:style-name="P9"/>
      <text:p text:style-name="P13"><text:span text:style-name="T48"><text:tab/><text:tab/><text:tab/><text:tab/><text:tab/><text:tab/> <text:s text:c="4"/></text:span><text:span text:style-name="T49">Vereado</text:span><text:span text:style-name="T50">r </text:span><text:span text:style-name="T51">Ito Luciano</text:span><text:span text:style-name="T50"> 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6">Obs.: redação conforme original d<text:span text:style-name="T55">o</text:span> autor.</text:p>
      <text:p text:style-name="P16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3" style:font-family-complex="'DejaVu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1T16:40:31.709642118</dc:date>
    <meta:print-date>2016-10-24T11:21:00</meta:print-date>
    <meta:editing-cycles>54</meta:editing-cycles>
    <meta:editing-duration>PT7H38M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0" meta:character-count="1442" meta:non-whitespace-character-count="1214"/>
  </office:meta>
</office:document-meta>
</file>