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20d67" officeooo:paragraph-rsid="01578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179a0" officeooo:paragraph-rsid="0168e6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668f2f" officeooo:paragraph-rsid="016bfd18" style:font-size-asian="12pt" style:font-size-complex="12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68e6cd"/>
    </style:style>
    <style:style style:name="P15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7270a1" officeooo:paragraph-rsid="01507f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7270a1" officeooo:paragraph-rsid="01751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72b82f" officeooo:paragraph-rsid="0172b8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weight="normal" officeooo:paragraph-rsid="016bfd18" style:font-weight-asian="normal" style:font-weight-complex="normal" loext:padding="0cm" loext:border="none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1f1f1f" loext:opacity="100%" style:font-name="Arial1" fo:font-size="10.5pt" fo:letter-spacing="normal" fo:language="pt" fo:country="BR" fo:font-style="normal" fo:font-weight="normal" officeooo:rsid="007270a1" officeooo:paragraph-rsid="01751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7270a1" officeooo:paragraph-rsid="01751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24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16bfd18" style:font-size-asian="12pt" style:font-size-complex="12pt"/>
    </style:style>
    <style:style style:name="P2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paragraph-rsid="016bfd18" style:font-size-asian="12pt" style:font-size-complex="12pt"/>
    </style:style>
    <style:style style:name="P2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40199f" style:font-weight-asian="normal" style:font-weight-complex="normal"/>
    </style:style>
    <style:style style:name="T8" style:family="text">
      <style:text-properties fo:font-weight="normal" officeooo:rsid="0166e38d" style:font-weight-asian="normal" style:font-weight-complex="normal"/>
    </style:style>
    <style:style style:name="T9" style:family="text">
      <style:text-properties fo:font-weight="normal" officeooo:rsid="0168e6cd" style:font-weight-asian="normal" style:font-weight-complex="normal"/>
    </style:style>
    <style:style style:name="T10" style:family="text">
      <style:text-properties fo:font-weight="normal" officeooo:rsid="016bfd18" style:font-weight-asian="normal" style:font-weight-complex="normal"/>
    </style:style>
    <style:style style:name="T11" style:family="text">
      <style:text-properties fo:font-weight="normal" officeooo:rsid="01751f2a" style:font-weight-asian="normal" style:font-weight-complex="normal"/>
    </style:style>
    <style:style style:name="T12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600d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668f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66e3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6793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68e6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6bfd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709a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751f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3a57c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4e4d3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eb5a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1600d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16bfd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1751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loext:opacity="100%" fo:language="pt" fo:country="BR" fo:font-weight="normal" officeooo:rsid="0148bf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loext:opacity="100%" fo:language="pt" fo:country="BR" fo:font-weight="normal" officeooo:rsid="015d2d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9" style:family="text">
      <style:text-properties officeooo:rsid="002ddc62"/>
    </style:style>
    <style:style style:name="T40" style:family="text">
      <style:text-properties officeooo:rsid="00c74318"/>
    </style:style>
    <style:style style:name="T41" style:family="text">
      <style:text-properties officeooo:rsid="00db23ad"/>
    </style:style>
    <style:style style:name="T42" style:family="text">
      <style:text-properties officeooo:rsid="016ee29a"/>
    </style:style>
    <style:style style:name="T43" style:family="text">
      <style:text-properties officeooo:rsid="01751f2a"/>
    </style:style>
    <style:style style:name="T44" style:family="text">
      <style:text-properties fo:font-variant="normal" fo:text-transform="none" fo:color="#1f1f1f" loext:opacity="100%" style:font-name="Arial1" fo:font-size="10.5pt" fo:letter-spacing="normal" fo:font-style="normal"/>
    </style:style>
    <style:style style:name="T45" style:family="text">
      <style:text-properties fo:font-variant="normal" fo:text-transform="none" fo:color="#1f1f1f" loext:opacity="100%" style:font-name="Arial1" fo:font-size="10.5pt" fo:letter-spacing="normal" fo:font-style="normal" officeooo:rsid="01751f2a"/>
    </style:style>
    <style:style style:name="T46" style:family="text">
      <style:text-properties officeooo:rsid="017678cc"/>
    </style:style>
    <style:style style:name="T47" style:family="text">
      <style:text-properties officeooo:rsid="01776b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46">1017</text:span>/<text:span text:style-name="T39">202</text:span><text:span text:style-name="T43">5</text:span></text:p>
      <text:p text:style-name="P14"><text:span text:style-name="T30">Voto de Congratulações à Protarget pela passagem de seus 43 anos de fundação.</text:span></text:p>
      <text:p text:style-name="P24"><text:span text:style-name="T13">Considerando que a Protarget completa, neste mês de julho, 43 anos de fundação e tem se destacado junto aos seus clientes como um estabelecimento de referência em nosso município, oferecendo não apenas soluções, mas também um atendimento de excelência a todos.</text:span></text:p>
      <text:p text:style-name="P25"><text:span text:style-name="T13"/></text:p>
      <text:p text:style-name="P25"><text:span text:style-name="T13">Expressamos nossas mais sinceras congratulações à Protarget por seus 43 anos de realizações. Desejamos que continue a prosperar, atendendo às expectativas de seus clientes e contribuindo para o desenvolvimento de nossa comunidade.</text:span></text:p>
      <text:p text:style-name="P25"><text:span text:style-name="T13"/></text:p>
      <text:p text:style-name="P25"><text:span text:style-name="T13">Dessa forma, requer-se que seja consignado em Ata Voto de Congratulações à Protarget e seja oficiado à homenageada, com as congratulações em nome desta Casa Legislativa.</text:span></text:p>
      <text:p text:style-name="P27"/>
      <text:p text:style-name="P26"/>
      <text:p text:style-name="P23"><text:span text:style-name="T2">Novo Hamburgo, </text:span><text:span text:style-name="T10">2</text:span><text:span text:style-name="T11">1</text:span><text:span text:style-name="T10"> </text:span><text:span text:style-name="T7">de </text:span><text:span text:style-name="T8">j</text:span><text:span text:style-name="T9">ulho</text:span><text:span text:style-name="T6"> de</text:span><text:span text:style-name="T3"> 20</text:span><text:span text:style-name="T4">2</text:span><text:span text:style-name="T11">5</text:span><text:span text:style-name="T5">.</text:span></text:p>
      <text:p text:style-name="P11"/>
      <text:p text:style-name="P11"/>
      <text:p text:style-name="P11"/>
      <text:p text:style-name="P12">Vereado<text:span text:style-name="T40">r </text:span><text:span text:style-name="T43">Ito Luciano</text:span><text:span text:style-name="T40"> </text:span></text:p>
      <text:p text:style-name="P11"/>
      <text:p text:style-name="P20"/>
      <text:p text:style-name="P1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7"/>
      <text:p text:style-name="P16"/>
      <text:p text:style-name="P16"/>
      <text:p text:style-name="P16">Obs.: Redação conforme o original d<text:span text:style-name="T41">a</text:span> autor.</text:p>
      <text:p text:style-name="P15">/<text:span text:style-name="T47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1" meta:character-count="1251" meta:non-whitespace-character-count="10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