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a92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6bd22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b6bd2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afbcd" officeooo:paragraph-rsid="009d1d0f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ca3f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a923e8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b164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b16437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71146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86141f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98f0d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b5b9a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ca3f25" style:font-size-asian="10.5pt" style:font-weight-asian="normal" style:font-size-complex="12pt" style:font-weight-complex="normal"/>
    </style:style>
    <style:style style:name="T9" style:family="text">
      <style:text-properties officeooo:rsid="00a4fceb"/>
    </style:style>
    <style:style style:name="T10" style:family="text">
      <style:text-properties officeooo:rsid="00ca3f25"/>
    </style:style>
    <style:style style:name="T11" style:family="text">
      <style:text-properties officeooo:rsid="00cb9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1">1018</text:span>/20<text:span text:style-name="T9">2</text:span><text:span text:style-name="T10">5</text:span></text:p>
      <text:p text:style-name="P18"/>
      <text:p text:style-name="P18"/>
      <text:p text:style-name="P17"/>
      <text:p text:style-name="P7">Voto de Congratulações à Soldasinos Gases e Equipamentos pela passagem de seus 41 anos de fundação.</text:p>
      <text:p text:style-name="P7"/>
      <text:p text:style-name="P7"/>
      <text:p text:style-name="P7"/>
      <text:p text:style-name="P21">Quero, neste dia, estender os mais sinceros cumprimentos à Soldasinos Gases e Equipamentos pela comemoração de seus 41 anos no mercado hamburguense. Neste marco importante, é preciso reconhecer a qualidade, o profissionalismo e o compromisso que caracterizam os serviços prestados pela empresa.</text:p>
      <text:p text:style-name="P22"/>
      <text:p text:style-name="P21">Durante esses 41 anos, a Soldasinos Gases e Equipamentos tem se mostrado essencial para o setor, fornecendo produtos confiáveis e serviços de excelência, aliados a um atendimento atencioso e eficaz.</text:p>
      <text:p text:style-name="P22"/>
      <text:p text:style-name="P21">Que este aniversário seja motivo de celebração, e que os próximos anos sejam de contínuo sucesso, inovação e excelência, marcados por conquistas ainda mais grandiosas e pelo fortalecimento dos laços com a comunidade.</text:p>
      <text:p text:style-name="P22"/>
      <text:p text:style-name="P21">Meus mais sinceros parabéns por esse importante marco a toda a equipe gestora e aos colaboradores, desejando que continuemos a contar com a competência e a dedicação da Soldasinos Gases e Equipamentos por muitos anos.</text:p>
      <text:p text:style-name="P22"/>
      <text:p text:style-name="P21">Minha oração é para que Deus continue iluminando seus caminhos, permitindo-lhes progredir ainda mais.</text:p>
      <text:p text:style-name="P22"/>
      <text:p text:style-name="P21">Dessa forma, requer-se que seja consignado em Ata Voto de Congratulações à Soldasinos Gases e Equipamentos e seja oficiado à homenageada, com as congratulações em nome desta Casa Legislativa.</text:p>
      <text:p text:style-name="P8"/>
      <text:p text:style-name="P8"/>
      <text:p text:style-name="P19"><text:span text:style-name="T4">Novo Hamburgo, </text:span><text:span text:style-name="T7">2</text:span><text:span text:style-name="T8">1</text:span><text:span text:style-name="T5"> de </text:span><text:span text:style-name="T7">julho</text:span><text:span text:style-name="T5"> </text:span><text:span text:style-name="T4">de 20</text:span><text:span text:style-name="T6">2</text:span><text:span text:style-name="T8">5</text:span><text:span text:style-name="T4">.</text:span></text:p>
      <text:p text:style-name="P11"/>
      <text:p text:style-name="P11"/>
      <text:p text:style-name="P11"/>
      <text:p text:style-name="P12"><text:s text:c="13"/><text:span text:style-name="T3"><text:s text:c="100"/></text:span></text:p>
      <text:p text:style-name="P13">Vereador <text:span text:style-name="T10">Ito Luciano</text:span></text:p>
      <text:p text:style-name="P10"/>
      <text:p text:style-name="P15"/>
      <text:p text:style-name="P15"/>
      <text:p text:style-name="P15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9">/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87" meta:character-count="1941" meta:non-whitespace-character-count="15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