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2e9520" officeooo:paragraph-rsid="0051e71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2e9520" officeooo:paragraph-rsid="00610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officeooo:paragraph-rsid="001bf193" style:font-size-asian="12pt" style:font-size-complex="12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047239c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047239c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style:font-name="Nimbus Roman" officeooo:paragraph-rsid="00564fac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officeooo:paragraph-rsid="00595775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f74c5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f74c5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c819" style:font-weight-asian="normal" style:font-weight-complex="normal"/>
    </style:style>
    <style:style style:name="T3" style:family="text">
      <style:text-properties fo:font-weight="normal" officeooo:rsid="00361e42" style:font-weight-asian="normal" style:font-weight-complex="normal"/>
    </style:style>
    <style:style style:name="T4" style:family="text">
      <style:text-properties fo:font-weight="normal" officeooo:rsid="00481e81" style:font-weight-asian="normal" style:font-weight-complex="normal"/>
    </style:style>
    <style:style style:name="T5" style:family="text">
      <style:text-properties fo:font-weight="normal" officeooo:rsid="0047239c" style:font-weight-asian="normal" style:font-weight-complex="normal"/>
    </style:style>
    <style:style style:name="T6" style:family="text">
      <style:text-properties fo:font-weight="normal" officeooo:rsid="003a434a" style:font-weight-asian="normal" style:font-weight-complex="normal"/>
    </style:style>
    <style:style style:name="T7" style:family="text">
      <style:text-properties fo:font-weight="normal" officeooo:rsid="002e9520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officeooo:rsid="004b4026" style:font-weight-asian="normal" style:font-weight-complex="normal"/>
    </style:style>
    <style:style style:name="T10" style:family="text">
      <style:text-properties fo:font-weight="normal" officeooo:rsid="0051e715" style:font-weight-asian="normal" style:font-weight-complex="normal"/>
    </style:style>
    <style:style style:name="T11" style:family="text">
      <style:text-properties fo:font-weight="normal" officeooo:rsid="005ba960" style:font-weight-asian="normal" style:font-weight-complex="normal"/>
    </style:style>
    <style:style style:name="T12" style:family="text">
      <style:text-properties fo:font-weight="normal" officeooo:rsid="005f5046" style:font-weight-asian="normal" style:font-weight-complex="normal"/>
    </style:style>
    <style:style style:name="T13" style:family="text">
      <style:text-properties fo:font-weight="normal" officeooo:rsid="00610c36" style:font-weight-asian="normal" style:font-weight-complex="normal"/>
    </style:style>
    <style:style style:name="T14" style:family="text">
      <style:text-properties officeooo:rsid="0016a147"/>
    </style:style>
    <style:style style:name="T15" style:family="text">
      <style:text-properties officeooo:rsid="0034256b"/>
    </style:style>
    <style:style style:name="T16" style:family="text">
      <style:text-properties fo:color="#000000" loext:opacity="100%" style:font-name="Nimbus Roman" fo:font-size="12pt" fo:language="pt" fo:country="BR" fo:font-weight="normal" officeooo:rsid="00472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style:font-name="Nimbus Roman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style:font-name="Nimbus Roman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style:font-name="Nimbus Roman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style:font-name="Nimbus Roman" fo:font-size="12pt" fo:language="pt" fo:country="BR" fo:font-weight="normal" officeooo:rsid="00564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loext:opacity="100%" style:font-name="Nimbus Roman" fo:font-size="12pt" fo:language="pt" fo:country="BR" fo:font-weight="normal" officeooo:rsid="005f50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loext:opacity="100%" style:font-name="Nimbus Roman" fo:font-size="12pt" fo:language="pt" fo:country="BR" fo:font-weight="normal" officeooo:rsid="00610c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officeooo:rsid="00499047"/>
    </style:style>
    <style:style style:name="T25" style:family="text">
      <style:text-properties officeooo:rsid="004b4026"/>
    </style:style>
    <style:style style:name="T26" style:family="text">
      <style:text-properties officeooo:rsid="0051e715"/>
    </style:style>
    <style:style style:name="T27" style:family="text">
      <style:text-properties officeooo:rsid="002ac819"/>
    </style:style>
    <style:style style:name="T28" style:family="text">
      <style:text-properties officeooo:rsid="00361e42"/>
    </style:style>
    <style:style style:name="T29" style:family="text">
      <style:text-properties officeooo:rsid="00481e81"/>
    </style:style>
    <style:style style:name="T30" style:family="text">
      <style:text-properties officeooo:rsid="0047239c"/>
    </style:style>
    <style:style style:name="T31" style:family="text">
      <style:text-properties officeooo:rsid="003a434a"/>
    </style:style>
    <style:style style:name="T32" style:family="text">
      <style:text-properties officeooo:rsid="00532a92"/>
    </style:style>
    <style:style style:name="T33" style:family="text">
      <style:text-properties officeooo:rsid="00564fac"/>
    </style:style>
    <style:style style:name="T34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30126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size="12pt" fo:font-weight="normal" officeooo:rsid="0033408d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3a434a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564fac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4b4026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5f5046" style:font-size-asian="12pt" style:font-weight-asian="normal" style:font-size-complex="12pt" style:font-weight-complex="normal"/>
    </style:style>
    <style:style style:name="T41" style:family="text">
      <style:text-properties officeooo:rsid="005ba960"/>
    </style:style>
    <style:style style:name="T42" style:family="text">
      <style:text-properties officeooo:rsid="005f5046"/>
    </style:style>
    <style:style style:name="T43" style:family="text">
      <style:text-properties officeooo:rsid="005f74c5"/>
    </style:style>
    <style:style style:name="T44" style:family="text">
      <style:text-properties officeooo:rsid="00610c36"/>
    </style:style>
    <style:style style:name="T45" style:family="text">
      <style:text-properties officeooo:rsid="00618c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45">2544</text:span>/20<text:span text:style-name="T15">2</text:span><text:span text:style-name="T33">5</text:span></text:p>
      <text:p text:style-name="P12"><text:span text:style-name="T2">Poda </text:span><text:span text:style-name="T3">corretiva de </text:span><text:span text:style-name="T2">árvore </text:span><text:span text:style-name="T9">n</text:span><text:span text:style-name="T4">a </text:span><text:span text:style-name="T5">Rua</text:span><text:span text:style-name="T12"> </text:span><text:span text:style-name="T13">Primeiro de Março</text:span><text:span text:style-name="T6">, </text:span><text:span text:style-name="T10">e</text:span><text:span text:style-name="T13">squina com a Rua Rio Amazonas</text:span><text:span text:style-name="T7">, no Bairro </text:span><text:span text:style-name="T11">Liberdade</text:span><text:span text:style-name="T7">.</text:span></text:p>
      <text:p text:style-name="P13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s seguintes providências:</text:span></text:p>
      <text:p text:style-name="P14"/>
      <text:p text:style-name="P11">Poda corretiva de árvore na Rua Primeiro de Março, esquina com a Rua Rio Amazonas, no Bairro Liberdade.</text:p>
      <text:p text:style-name="P10"/>
      <text:p text:style-name="P15"><text:span text:style-name="T36">Ressalto que possui número de protocolo: </text:span><text:span text:style-name="T40">102337</text:span><text:span text:style-name="T37">/202</text:span><text:span text:style-name="T38">5</text:span><text:span text:style-name="T39">.</text:span></text:p>
      <text:p text:style-name="P15"/>
      <text:p text:style-name="P16"><text:span text:style-name="T34">Certos de que assim contribuímos para o bem da nossa cidade, subscrev</text:span><text:span text:style-name="T35">e</text:span><text:span text:style-name="T34">mo-nos.</text:span></text:p>
      <text:p text:style-name="P16"/>
      <text:p text:style-name="P16"/>
      <text:p text:style-name="P16"><text:span text:style-name="T23">Novo Hamburgo,</text:span><text:span text:style-name="Fonte_20_parág._20_padrão"><text:span text:style-name="T19"> </text:span></text:span><text:span text:style-name="Fonte_20_parág._20_padrão"><text:span text:style-name="T22">21</text:span></text:span><text:span text:style-name="Fonte_20_parág._20_padrão"><text:span text:style-name="T16"> de </text:span></text:span><text:span text:style-name="Fonte_20_parág._20_padrão"><text:span text:style-name="T21">ju</text:span></text:span><text:span text:style-name="Fonte_20_parág._20_padrão"><text:span text:style-name="T22">l</text:span></text:span><text:span text:style-name="Fonte_20_parág._20_padrão"><text:span text:style-name="T21">ho</text:span></text:span><text:span text:style-name="Fonte_20_parág._20_padrão"><text:span text:style-name="T16"> </text:span></text:span><text:span text:style-name="Fonte_20_parág._20_padrão"><text:span text:style-name="T17">de 20</text:span></text:span><text:span text:style-name="Fonte_20_parág._20_padrão"><text:span text:style-name="T18">2</text:span></text:span><text:span text:style-name="Fonte_20_parág._20_padrão"><text:span text:style-name="T20">5</text:span></text:span><text:span text:style-name="Fonte_20_parág._20_padrão"><text:span text:style-name="T19">.</text:span></text:span></text:p>
      <text:p text:style-name="P20"/>
      <text:p text:style-name="P20"/>
      <text:p text:style-name="P9">Vereador <text:span text:style-name="T14">Eni</text:span><text:span text:style-name="T32">o</text:span><text:span text:style-name="T14"> Brizola</text:span></text:p>
      <text:p text:style-name="P6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18"/>
      <text:p text:style-name="P7">Obs.: <text:span text:style-name="T24">R</text:span>edação conforme original do autor.</text:p>
      <text:p text:style-name="P7">/<text:span text:style-name="T4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75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8-12T13:49:50.611896264</meta:print-date>
    <meta:document-statistic meta:table-count="0" meta:image-count="1" meta:object-count="0" meta:page-count="1" meta:paragraph-count="16" meta:word-count="166" meta:character-count="1012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