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10.005cm" fo:margin-right="0cm" fo:margin-top="0.695cm" fo:margin-bottom="0.695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officeooo:rsid="03809c55" officeooo:paragraph-rsid="03809c55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809c55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3809c55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67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20663" officeooo:paragraph-rsid="03820663" style:text-blinking="false" fo:background-color="transparen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9a7c2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9a7c2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9a7c2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20663" officeooo:paragraph-rsid="038cb62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38bb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89d09e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" fo:font-size="12pt" fo:font-weight="normal" officeooo:rsid="0389d09e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" fo:font-size="12pt" fo:font-weight="normal" officeooo:rsid="038b4b64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" fo:font-weight="normal" style:font-weight-asian="normal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text-outline="false" fo:text-shadow="none" fo:font-weight="normal" officeooo:rsid="0020f777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fo:text-shadow="none" fo:font-weight="normal" officeooo:rsid="0396fca1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fo:text-shadow="none" fo:font-weight="normal" officeooo:rsid="038e318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font-name="Nimbus Roman" fo:text-shadow="none" fo:font-weight="normal" officeooo:rsid="0020f777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font-name="Nimbus Roman" fo:text-shadow="none" fo:font-weight="normal" officeooo:rsid="038e318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font-name="Nimbus Roman" fo:text-shadow="none" fo:font-weight="normal" officeooo:rsid="0396fca1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362282b"/>
    </style:style>
    <style:style style:name="T20" style:family="text">
      <style:text-properties officeooo:rsid="0389a7c2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89d09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6" style:family="text">
      <style:text-properties officeooo:rsid="0389d09e"/>
    </style:style>
    <style:style style:name="T27" style:family="text">
      <style:text-properties officeooo:rsid="038cb623"/>
    </style:style>
    <style:style style:name="T28" style:family="text">
      <style:text-properties officeooo:rsid="038e318e"/>
    </style:style>
    <style:style style:name="T2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2548</text:span>/<text:span text:style-name="T3">202</text:span><text:span text:style-name="T19">5</text:span></text:p>
      <text:p text:style-name="P9"/>
      <text:p text:style-name="P9"/>
      <text:p text:style-name="P13"><text:span text:style-name="T27">Retirada de </text:span>meio-fio n<text:span text:style-name="T26">o final d</text:span>a Rua <text:span text:style-name="T26">Lourival Leite de Oliveira</text:span>, <text:span text:style-name="T28">na </text:span><text:span text:style-name="T26">Vila Kunz</text:span>, no <text:span text:style-name="T20">B</text:span>airro <text:span text:style-name="T26">Canudos</text:span>.</text:p>
      <text:p text:style-name="P10"/>
      <text:p text:style-name="P18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text:span text:style-name="T12"> </text:span></text:p>
      <text:p text:style-name="P17"/>
      <text:p text:style-name="P19"><text:span text:style-name="T27">Retirada de meio-fio no final da Rua Lourival Leite de Oliveira, na Vila Kunz, no Bairro Canudos. </text:span><text:span text:style-name="T28">T</text:span><text:span text:style-name="T27">endo em vista </text:span><text:span text:style-name="T28">as </text:span><text:span text:style-name="T27">melhorias na acessibilidade</text:span>.</text:p>
      <text:p text:style-name="P16"><text:span text:style-name="Strong_20_Emphasis"><text:span text:style-name="T29"/></text:span></text:p>
      <text:p text:style-name="P20"><text:span text:style-name="Strong_20_Emphasis"><text:span text:style-name="T16">Diante do acima exposto e sabedores da atenção de </text:span></text:span><text:span text:style-name="Strong_20_Emphasis"><text:span text:style-name="T17">V</text:span></text:span><text:span text:style-name="Strong_20_Emphasis"><text:span text:style-name="T16">ossa </text:span></text:span><text:span text:style-name="Strong_20_Emphasis"><text:span text:style-name="T17">E</text:span></text:span><text:span text:style-name="Strong_20_Emphasis"><text:span text:style-name="T16">xcelência aos anseios da comunidade, contamos com seu apoio no atendimento deste pedido </text:span></text:span><text:span text:style-name="Strong_20_Emphasis"><text:span text:style-name="T18">o mais breve possível.</text:span></text:span></text:p>
      <text:p text:style-name="P16"><text:span text:style-name="Strong_20_Emphasis"><text:span text:style-name="T29"/></text:span></text:p>
      <text:p text:style-name="P16"><text:span text:style-name="Strong_20_Emphasis"><text:span text:style-name="T29"/></text:span></text:p>
      <text:p text:style-name="P17"><text:span text:style-name="T21">Novo Hamburgo, </text:span><text:span text:style-name="T23">21 de julho </text:span><text:span text:style-name="T24">de 202</text:span><text:span text:style-name="T25">5</text:span><text:span text:style-name="T24">.</text:span></text:p>
      <text:p text:style-name="P11"/>
      <text:p text:style-name="P11"/>
      <text:p text:style-name="P11"/>
      <text:p text:style-name="P12"><text:span text:style-name="T8">Vereador</text:span><text:span text:style-name="T9">a </text:span><text:span text:style-name="T10">D</text:span><text:span text:style-name="T9">aia Hani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6">a</text:span> auto<text:span text:style-name="T26">ra.</text:span></text:p>
      <text:p text:style-name="P7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1cm" svg:height="1.73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9" meta:character-count="1083" meta:non-whitespace-character-count="916"/>
    <meta:user-defined meta:name="Info 1"/>
    <meta:user-defined meta:name="Info 2"/>
    <meta:user-defined meta:name="Info 3"/>
    <meta:user-defined meta:name="Info 4"/>
  </office:meta>
</office:document-meta>
</file>