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f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2d34e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2d34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2d34e4" style:font-size-asian="12pt" style:font-size-complex="12pt"/>
    </style:style>
    <style:style style:name="P17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2d34e4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d34e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10646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2d34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302de9" style:font-weight-asian="normal" style:font-weight-complex="normal"/>
    </style:style>
    <style:style style:name="T7" style:family="text">
      <style:text-properties fo:font-weight="normal" officeooo:rsid="0030db88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247678"/>
    </style:style>
    <style:style style:name="T10" style:family="text">
      <style:text-properties officeooo:rsid="000f20be"/>
    </style:style>
    <style:style style:name="T11" style:family="text">
      <style:text-properties officeooo:rsid="001f0f64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f8ef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02de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0db8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10646" style:font-size-asian="12pt" style:font-weight-asian="normal" style:font-size-complex="12pt" style:font-weight-complex="normal"/>
    </style:style>
    <style:style style:name="T24" style:family="text">
      <style:text-properties officeooo:rsid="003503ed"/>
    </style:style>
    <style:style style:name="T25" style:family="text">
      <style:text-properties officeooo:rsid="002d34e4"/>
    </style:style>
    <style:style style:name="T26" style:family="text">
      <style:text-properties officeooo:rsid="00302de9"/>
    </style:style>
    <style:style style:name="T27" style:family="text">
      <style:text-properties officeooo:rsid="0030db88"/>
    </style:style>
    <style:style style:name="T28" style:family="text">
      <style:text-properties officeooo:rsid="003106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8">2549</text:span>/20<text:span text:style-name="T9">25</text:span></text:p>
      <text:p text:style-name="P12"><text:span text:style-name="T25">C</text:span><text:span text:style-name="T24">olocação de brita</text:span><text:span text:style-name="T28">s</text:span><text:span text:style-name="T24"> n</text:span><text:span text:style-name="T27">a </text:span><text:span text:style-name="T28">R</text:span><text:span text:style-name="T27">ua Nelson Land</text:span><text:span text:style-name="T26">, </text:span><text:span text:style-name="T28">no Bairro</text:span><text:span text:style-name="T26"> </text:span><text:span text:style-name="T27">São Jorge</text:span><text:span text:style-name="T26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/>
      <text:p text:style-name="P19"><text:span text:style-name="T12">Colocação de britas na Rua Nelson Land, no Bairro São Jorge.</text:span></text:p>
      <text:p text:style-name="P19"><text:span text:style-name="T12"/></text:p>
      <text:p text:style-name="P19"><text:span text:style-name="T15">Os moradores </text:span><text:span text:style-name="T20">d</text:span><text:span text:style-name="T22">a</text:span><text:span text:style-name="T16"> referid</text:span><text:span text:style-name="T22">a rua </text:span><text:span text:style-name="T14">solicitam a colocação de brita</text:span><text:span text:style-name="T23">s</text:span><text:span text:style-name="T14"> para melhorar a tr</text:span><text:span text:style-name="T15">a</text:span><text:span text:style-name="T14">fegabilidade tanto de veículos quanto de pedestre</text:span><text:span text:style-name="T16">s. </text:span><text:span text:style-name="T14">S</text:span><text:span text:style-name="T16">alientam a</text:span><text:span text:style-name="T17"> necessi</text:span><text:span text:style-name="T16">dade </text:span><text:span text:style-name="T13">e urgência</text:span><text:span text:style-name="T17"> da intervenção do Poder Público </text:span><text:span text:style-name="T19">pois, com a chegada da temporada de chuvas, formam-se poças de água e buracos, tornando </text:span><text:span text:style-name="T20">o local</text:span><text:span text:style-name="T19"> praticamente intransitável.</text:span></text:p>
      <text:p text:style-name="P18"/>
      <text:p text:style-name="P20"/>
      <text:p text:style-name="P16"><text:span text:style-name="T2">N</text:span><text:span text:style-name="T1">ovo Hamburgo, </text:span><text:span text:style-name="T7">21</text:span><text:span text:style-name="T4"> de </text:span><text:span text:style-name="T6">julho</text:span><text:span text:style-name="T4"> </text:span><text:span text:style-name="T1">de 20</text:span><text:span text:style-name="T5">2</text:span><text:span text:style-name="T3">5.</text:span></text:p>
      <text:p text:style-name="P17"><text:span text:style-name="T11">V</text:span>ereador <text:span text:style-name="T10">Nor Boeno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8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83" meta:character-count="1117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