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bcc2d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bcc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d6913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99bf8e" style:font-size-asian="12pt" style:font-size-complex="12pt"/>
    </style:style>
    <style:style style:name="T18" style:family="text">
      <style:text-properties officeooo:rsid="005e8cf4"/>
    </style:style>
    <style:style style:name="T19" style:family="text">
      <style:text-properties officeooo:rsid="00808c0b"/>
    </style:style>
    <style:style style:name="T20" style:family="text">
      <style:text-properties officeooo:rsid="00914115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94aa6a"/>
    </style:style>
    <style:style style:name="T2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abcc2d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d6913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bold" officeooo:rsid="009b6fb4" style:font-size-asian="12pt" style:font-weight-asian="bold" style:font-size-complex="12pt" style:font-weight-complex="bold"/>
    </style:style>
    <style:style style:name="T35" style:family="text">
      <style:text-properties officeooo:rsid="00ad691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38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18">º </text:span><text:span text:style-name="T35">2552</text:span><text:span text:style-name="T18">/202</text:span><text:span text:style-name="T19">5</text:span></text:p>
      <text:p text:style-name="P14"><text:span text:style-name="T11">Limpeza e recolhimento de </text:span><text:span text:style-name="T12">resíduos</text:span><text:span text:style-name="T13"> </text:span><text:span text:style-name="T11">na</text:span><text:span text:style-name="T14"> </text:span><text:span text:style-name="T11">Rua </text:span><text:span text:style-name="T10">Henrique </text:span><text:span text:style-name="T15">E</text:span><text:span text:style-name="T10">ltz Net</text:span><text:span text:style-name="T15">t</text:span><text:span text:style-name="T10">o</text:span><text:span text:style-name="T11">, </text:span><text:span text:style-name="T10">em frente ao número 130,</text:span><text:span text:style-name="T11"> no </text:span><text:span text:style-name="T15">B</text:span><text:span text:style-name="T11">airro </text:span><text:span text:style-name="T10">Vila Nova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37">Limpeza e recolhimento de resíduos na Rua Henrique Eltz Netto, em frente ao número 130, no Bairro Vila Nova.</text:span></text:span></text:p>
      <text:p text:style-name="P6"><text:span text:style-name="Strong_20_Emphasis"><text:span text:style-name="T38"/></text:span></text:p>
      <text:p text:style-name="P5"><text:span text:style-name="Strong_20_Emphasis"><text:span text:style-name="T37">Considerando os problemas sanitários que o acúmulo de resíduos pode causar à população, entendemos ser de extrema importância a solicitação.</text:span></text:span></text:p>
      <text:p text:style-name="P15"/>
      <text:p text:style-name="P15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e pedido</text:span><text:span text:style-name="T23">.</text:span></text:p>
      <text:p text:style-name="P15"/>
      <text:p text:style-name="P15"/>
      <text:p text:style-name="P15"><text:span text:style-name="T3">N</text:span><text:span text:style-name="T2">ovo Hamburgo, </text:span><text:span text:style-name="T10">22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6">Vereador </text:span><text:span text:style-name="T17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4">o</text:span><text:span text:style-name="T20"> </text:span>autor.</text:p>
      <text:p text:style-name="P13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2T09:44:35.704924153</dc:date>
    <meta:printed-by>Adriana Sachser</meta:printed-by>
    <meta:print-date>2014-10-27T13:53:20</meta:print-date>
    <dc:language>pt-BR</dc:language>
    <meta:editing-cycles>237</meta:editing-cycles>
    <meta:editing-duration>PT15H37M24S</meta:editing-duration>
    <meta:document-statistic meta:table-count="0" meta:image-count="1" meta:object-count="0" meta:page-count="1" meta:paragraph-count="16" meta:word-count="192" meta:character-count="117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