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7e62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7e62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7e62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7e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37e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2pt" fo:letter-spacing="normal" fo:font-style="normal" officeooo:rsid="001fdfbe"/>
    </style:style>
    <style:style style:name="T3" style:family="text">
      <style:text-properties fo:font-variant="normal" fo:text-transform="none" fo:font-size="12pt" fo:letter-spacing="normal" fo:font-style="normal" officeooo:rsid="002aec21"/>
    </style:style>
    <style:style style:name="T4" style:family="text">
      <style:text-properties fo:font-variant="normal" fo:text-transform="none" fo:font-size="12pt" fo:letter-spacing="normal" fo:font-style="normal" officeooo:rsid="002d615f"/>
    </style:style>
    <style:style style:name="T5" style:family="text">
      <style:text-properties fo:font-variant="normal" fo:text-transform="none" fo:font-size="12pt" fo:letter-spacing="normal" fo:font-style="normal" officeooo:rsid="002eb5ff"/>
    </style:style>
    <style:style style:name="T6" style:family="text">
      <style:text-properties fo:font-variant="normal" fo:text-transform="none" fo:font-size="12pt" fo:letter-spacing="normal" fo:font-style="normal" officeooo:rsid="002feca6"/>
    </style:style>
    <style:style style:name="T7" style:family="text">
      <style:text-properties fo:font-variant="normal" fo:text-transform="none" fo:font-size="12pt" fo:letter-spacing="normal" fo:font-style="normal" officeooo:rsid="00347b3c"/>
    </style:style>
    <style:style style:name="T8" style:family="text">
      <style:text-properties fo:font-variant="normal" fo:text-transform="none" fo:font-size="12pt" fo:letter-spacing="normal" fo:font-style="normal" officeooo:rsid="003638af"/>
    </style:style>
    <style:style style:name="T9" style:family="text">
      <style:text-properties fo:font-variant="normal" fo:text-transform="none" fo:font-size="12pt" fo:letter-spacing="normal" fo:font-style="normal" officeooo:rsid="0037e622"/>
    </style:style>
    <style:style style:name="T10" style:family="text">
      <style:text-properties fo:font-variant="normal" fo:text-transform="none" fo:font-size="12pt" fo:letter-spacing="normal" fo:font-style="normal" officeooo:rsid="00384831"/>
    </style:style>
    <style:style style:name="T11" style:family="text">
      <style:text-properties fo:font-variant="normal" fo:text-transform="none" fo:font-size="12pt" fo:letter-spacing="normal" fo:font-style="normal" officeooo:rsid="00396af5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color="#000000" loext:opacity="100%"/>
    </style:style>
    <style:style style:name="T17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3638a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150d26"/>
    </style:style>
    <style:style style:name="T24" style:family="text">
      <style:text-properties officeooo:rsid="0016f1ea"/>
    </style:style>
    <style:style style:name="T25" style:family="text">
      <style:text-properties officeooo:rsid="0029289f"/>
    </style:style>
    <style:style style:name="T26" style:family="text">
      <style:text-properties officeooo:rsid="0037e6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6">2553</text:span><text:span text:style-name="T23">/</text:span>202<text:span text:style-name="T24">5</text:span></text:p>
      <text:p text:style-name="P10"><text:span text:style-name="T9">C</text:span><text:span text:style-name="T6">onserto de tampa </text:span><text:span text:style-name="T3">de boca de lobo </text:span><text:span text:style-name="T5">n</text:span><text:span text:style-name="T4">a Rua </text:span><text:span text:style-name="T8">Eng</text:span><text:span text:style-name="T9">enheiro</text:span><text:span text:style-name="T8"> Jorge Schury</text:span><text:span text:style-name="T3">, </text:span><text:span text:style-name="T7">em frente ao n</text:span><text:span text:style-name="T9">º</text:span><text:span text:style-name="T7"> </text:span><text:span text:style-name="T8">1542, esquina com a </text:span><text:span text:style-name="T11">lateral da</text:span><text:span text:style-name="T8"> </text:span><text:span text:style-name="T10">RS-</text:span><text:span text:style-name="T8">239</text:span><text:span text:style-name="T7">,</text:span><text:span text:style-name="T3"> </text:span><text:span text:style-name="T2">no Bairro </text:span><text:span text:style-name="T8">São José</text:span><text:span text:style-name="T2">.</text:span></text:p>
      <text:p text:style-name="P6">Solicita-se, após os trâmites regimentais, que seja enviada cópia da presente proposição ao<text:span text:style-name="T16"> Poder Executivo, para que realize as seguintes providências:</text:span></text:p>
      <text:p text:style-name="P7"/>
      <text:p text:style-name="P13">Conserto de tampa de boca de lobo na Rua Engenheiro Jorge Schury, em frente ao nº 1542, esquina com a lateral da RS-239, no Bairro São José.</text:p>
      <text:p text:style-name="P7"/>
      <text:p text:style-name="P14">A tampa da boca de lobo quebrada, com parte suspensa e parte aberta, gera transtornos para a população que passa pelo local, oferecendo riscos de quedas, principalmente para crianças e idosos, além de causar problemas sanitários.</text:p>
      <text:p text:style-name="P7"><text:span text:style-name="Fonte_20_parág._20_padrão"/></text:p>
      <text:p text:style-name="P7"><text:span text:style-name="Fonte_20_parág._20_padrão"><text:span text:style-name="T14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16">No</text:span>vo Hamburgo,<text:span text:style-name="Fonte_20_parág._20_padrão"><text:span text:style-name="T17"> </text:span></text:span><text:span text:style-name="Fonte_20_parág._20_padrão"><text:span text:style-name="T18">22</text:span></text:span><text:span text:style-name="Fonte_20_parág._20_padrão"><text:span text:style-name="T19"> de </text:span></text:span><text:span text:style-name="Fonte_20_parág._20_padrão"><text:span text:style-name="T20">ju</text:span></text:span><text:span text:style-name="Fonte_20_parág._20_padrão"><text:span text:style-name="T21">l</text:span></text:span><text:span text:style-name="Fonte_20_parág._20_padrão"><text:span text:style-name="T20">ho</text:span></text:span><text:span text:style-name="Fonte_20_parág._20_padrão"><text:span text:style-name="T19"> de 202</text:span></text:span><text:span text:style-name="Fonte_20_parág._20_padrão"><text:span text:style-name="T22">5</text:span></text:span><text:span text:style-name="Fonte_20_parág._20_padrão"><text:span text:style-name="T17">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8">Vereador <text:span text:style-name="T25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213" meta:character-count="126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