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15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3b44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loext:graphic-properties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6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language="pt" fo:country="BR" fo:font-weight="normal" officeooo:rsid="0120bf65" officeooo:paragraph-rsid="0150a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fo:language="pt" fo:country="BR" fo:font-weight="normal" officeooo:rsid="0120bf65" officeooo:paragraph-rsid="0150a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2cm" fo:margin-bottom="0.192cm" style:contextual-spacing="false" fo:text-align="justify" style:justify-single-word="false" fo:text-indent="2.499cm" style:auto-text-indent="false" fo:background-color="transparent"/>
      <style:text-properties fo:color="#000000" loext:opacity="100%" style:font-name="Nimbus Roman" fo:font-size="12pt" fo:language="pt" fo:country="BR" fo:font-weight="normal" officeooo:rsid="0120bf65" officeooo:paragraph-rsid="014a6f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150ac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color="#000000" loext:opacity="100%" style:font-name="Nimbus Roman" fo:font-size="12pt" fo:language="pt" fo:country="BR" fo:font-weight="normal" officeooo:rsid="0120bf65" officeooo:paragraph-rsid="0150ac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14a6f0e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4a6f0e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1566e9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2862ea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39d097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3e6362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50ac63" style:font-size-asian="10.5pt" style:font-weight-asian="normal" style:font-size-complex="12pt" style:font-weight-complex="normal"/>
    </style:style>
    <style:style style:name="T11" style:family="text">
      <style:text-properties officeooo:rsid="00df11bf"/>
    </style:style>
    <style:style style:name="T12" style:family="text">
      <style:text-properties officeooo:rsid="01333428"/>
    </style:style>
    <style:style style:name="T13" style:family="text">
      <style:text-properties officeooo:rsid="013e6362"/>
    </style:style>
    <style:style style:name="T14" style:family="text">
      <style:text-properties officeooo:rsid="0145cd10"/>
    </style:style>
    <style:style style:name="T15" style:family="text">
      <style:text-properties fo:color="#000000" loext:opacity="100%" officeooo:rsid="01518ce4" style:font-name-complex="Arial"/>
    </style:style>
    <style:style style:name="T16" style:family="text">
      <style:text-properties fo:color="#000000" loext:opacity="100%" fo:font-size="12pt" fo:language="pt" fo:country="BR" fo:font-weight="normal" officeooo:rsid="0120bf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fo:font-size="12pt" fo:language="pt" fo:country="BR" fo:font-weight="normal" officeooo:rsid="01531c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150ac63"/>
    </style:style>
    <style:style style:name="T19" style:family="text">
      <style:text-properties officeooo:rsid="01518ce4"/>
    </style:style>
    <style:style style:name="T20" style:family="text">
      <style:text-properties officeooo:rsid="01530a8f"/>
    </style:style>
    <style:style style:name="T21" style:family="text">
      <style:text-properties officeooo:rsid="01566e9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20">1022</text:span>/<text:span text:style-name="T2">20</text:span><text:span text:style-name="T12">2</text:span><text:span text:style-name="T14">5</text:span></text:p>
      <text:p text:style-name="P16"/>
      <text:p text:style-name="P17"/>
      <text:p text:style-name="P17"/>
      <text:p text:style-name="P17">Voto de Pesar pelo falecimento da Senhora Alicia Irisema Schorr.</text:p>
      <text:p text:style-name="P17"/>
      <text:p text:style-name="P17"/>
      <text:p text:style-name="P17"/>
      <text:p text:style-name="P21"><text:span text:style-name="T16">Dona Alicia foi uma figura querida e respeitada por todos ao seu redor, deixando um legado de amor, sabedoria e dedicação à família e à comunidade.</text:span></text:p>
      <text:p text:style-name="P22"><text:span text:style-name="T16"/></text:p>
      <text:p text:style-name="P22"><text:span text:style-name="T16">Neste momento de luto, prestamos nossa solidariedade aos familiares e amigos, desejando que encontrem conforto nas memórias compartilhadas e no exemplo de vida deixado por Alicia. Sabemos que nenhuma palavra é suficiente para amenizar a dor da perda, mas esperamos que o carinho coletivo possa servir de amparo neste momento tão difícil.</text:span></text:p>
      <text:p text:style-name="P22"><text:span text:style-name="T16"/></text:p>
      <text:p text:style-name="P22"><text:span text:style-name="T16">A ausência física de alguém tão especial como Dona Alicia jamais apagará sua presença nas lembranças e nos corações daqueles que a amaram. Seu sorriso, sua generosidade e seu espírito acolhedor permanecerão eternizados na memória dos que com ela conviveram.</text:span></text:p>
      <text:p text:style-name="P22"><text:span text:style-name="T16"/></text:p>
      <text:p text:style-name="P23"><text:span text:style-name="T16">Dessa forma, requer-se que seja consignado em Ata Voto de Pesar pelo falecimento da Senhora Alicia Irisema Schorr e seja oficiado aos familiares, com as condolências em nome desta Casa Legislativa.</text:span></text:p>
      <text:p text:style-name="P23"><text:span text:style-name="T16"/></text:p>
      <text:p text:style-name="P23"><text:span text:style-name="T16"/></text:p>
      <text:p text:style-name="P23"><text:span text:style-name="T3">Novo Hamburgo,</text:span><text:span text:style-name="T5"> </text:span><text:span text:style-name="T10">22</text:span><text:span text:style-name="T7"> de </text:span><text:span text:style-name="T9">julho</text:span><text:span text:style-name="T6"> de 20</text:span><text:span text:style-name="T8">2</text:span><text:span text:style-name="T9">5</text:span><text:span text:style-name="T4">.</text:span></text:p>
      <text:p text:style-name="P13"/>
      <text:p text:style-name="P13"/>
      <text:p text:style-name="P14"/>
      <text:p text:style-name="P13"><text:span text:style-name="T11"><text:tab/></text:span>Vereador <text:span text:style-name="T13">Felipe Kuhn Braun</text:span></text:p>
      <text:p text:style-name="P9"/>
      <text:p text:style-name="P8"/>
      <text:p text:style-name="P8"/>
      <text:p text:style-name="P8"/>
      <text:p text:style-name="P1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13">A</text:span><text:span text:style-name="T20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9" meta:character-count="1523" meta:non-whitespace-character-count="128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