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000000" loext:opacity="100%"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179dee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paragraph-rsid="0015d50e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79dee" officeooo:paragraph-rsid="00179dee" style:font-name-asian="Nimbus Roman1" style:font-size-asian="12pt" style:font-weight-asian="normal" style:font-name-complex="Nimbus Roman1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fo:font-weight="normal" officeooo:rsid="001a8037" officeooo:paragraph-rsid="00206af4" style:font-name-asian="Nimbus Roman1" style:font-size-asian="12pt" style:font-weight-asian="normal" style:font-name-complex="Nimbus Roman1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fo:color="#000000" loext:opacity="100%"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officeooo:paragraph-rsid="000f59d4" style:font-name-asian="Nimbus Roman1" style:font-name-complex="Nimbus Roman1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officeooo:paragraph-rsid="0015d50e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/>
    </style:style>
    <style:style style:name="T1" style:family="text">
      <style:text-properties fo:font-size="12pt" fo:font-weight="normal" officeooo:rsid="009ac5fd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13ad94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15d50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79de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a803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d845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720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06af4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10" style:family="text">
      <style:text-properties fo:font-size="12pt" fo:font-weight="normal" officeooo:rsid="000f59d4" style:font-name-asian="Nimbus Roman1" style:font-size-asian="12pt" style:font-weight-asian="normal" style:font-name-complex="Nimbus Roman1" style:font-size-complex="12pt"/>
    </style:style>
    <style:style style:name="T11" style:family="text">
      <style:text-properties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12" style:family="text">
      <style:text-properties fo:font-size="12pt" fo:font-weight="normal" officeooo:rsid="001c3cd3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font-size="12pt" fo:font-weight="normal" officeooo:rsid="001e7209" style:font-name-asian="Nimbus Roman1" style:font-size-asian="12pt" style:font-weight-asian="normal" style:font-name-complex="Nimbus Roman1" style:font-size-complex="12pt"/>
    </style:style>
    <style:style style:name="T14" style:family="text">
      <style:text-properties officeooo:rsid="00179dee"/>
    </style:style>
    <style:style style:name="T15" style:family="text">
      <style:text-properties officeooo:rsid="0013ad94"/>
    </style:style>
    <style:style style:name="T16" style:family="text">
      <style:text-properties officeooo:rsid="001d8451"/>
    </style:style>
    <style:style style:name="T17" style:family="text">
      <style:text-properties officeooo:rsid="001e7209"/>
    </style:style>
    <style:style style:name="T18" style:family="text">
      <style:text-properties officeooo:rsid="009ac5fd"/>
    </style:style>
    <style:style style:name="T19" style:family="text">
      <style:text-properties officeooo:rsid="0015d50e"/>
    </style:style>
    <style:style style:name="T20" style:family="text">
      <style:text-properties style:font-name-asian="Nimbus Roman No9 L" style:font-name-complex="Nimbus Roman No9 L"/>
    </style:style>
    <style:style style:name="T21" style:family="text">
      <style:text-properties officeooo:rsid="001d8451" style:font-name-asian="Nimbus Roman No9 L" style:font-name-complex="Nimbus Roman No9 L"/>
    </style:style>
    <style:style style:name="T22" style:family="text">
      <style:text-properties officeooo:rsid="00206af4" style:font-name-asian="Nimbus Roman No9 L" style:font-name-complex="Nimbus Roman No9 L"/>
    </style:style>
    <style:style style:name="T23" style:family="text">
      <style:text-properties officeooo:rsid="00206af4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2558</text:span>/2025</text:p>
      <text:p text:style-name="P18"><text:span text:style-name="T4">C</text:span><text:span text:style-name="T1">onserto d</text:span><text:span text:style-name="T3">a</text:span><text:span text:style-name="T1"> calçada</text:span><text:span text:style-name="T5"> </text:span><text:span text:style-name="T8">n</text:span><text:span text:style-name="T5">a </text:span><text:span text:style-name="T7">Av</text:span><text:span text:style-name="T8">enida</text:span><text:span text:style-name="T7"> General Daltro Filho, ao lado do n</text:span><text:span text:style-name="T8">º</text:span><text:span text:style-name="T7"> 1222</text:span><text:span text:style-name="T4">, </text:span><text:span text:style-name="T1">no </text:span><text:span text:style-name="T2">Bairro </text:span><text:span text:style-name="T7">Hamburgo Velho</text:span><text:span text:style-name="T1">.</text:span></text:p>
      <text:p text:style-name="P9">Solicita-se, após os trâmites regimentais, que seja enviada cópia da presente proposição ao Poder Executivo, para que realize as seguintes providências:</text:p>
      <text:p text:style-name="P13"/>
      <text:p text:style-name="P14">Conserto da calçada na Avenida General Daltro Filho, ao lado do nº 1222, no Bairro Hamburgo Velho.</text:p>
      <text:p text:style-name="P14"/>
      <text:p text:style-name="P14">Devido à situação exposta, há risco iminente de queda de pedestres que não conseguem transitar livremente pelo local.</text:p>
      <text:p text:style-name="P10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9"><text:span text:style-name="T9">Novo Hamburgo, </text:span><text:span text:style-name="T13">22</text:span><text:span text:style-name="T12"> de julho</text:span><text:span text:style-name="T10"> </text:span><text:span text:style-name="T11">de </text:span><text:span text:style-name="T9">2025.</text:span></text:p>
      <text:p text:style-name="P11"/>
      <text:p text:style-name="P11"/>
      <text:p text:style-name="P11"/>
      <text:p text:style-name="P11"/>
      <text:p text:style-name="P11"/>
      <text:p text:style-name="P12">Vereador <text:span text:style-name="T17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Obs.: Redação conforme original do autor.</text:p>
      <text:p text:style-name="P20"><text:span text:style-name="T20">/</text:span><text:span text:style-name="T2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67cm" svg:width="1.132cm" svg:height="1.32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7-22T11:12:00.049177626</dc:date>
    <meta:editing-duration>PT2H59M36S</meta:editing-duration>
    <meta:editing-cycles>23</meta:editing-cycles>
    <meta:document-statistic meta:table-count="0" meta:image-count="1" meta:object-count="0" meta:page-count="1" meta:paragraph-count="16" meta:word-count="186" meta:character-count="1127" meta:non-whitespace-character-count="955"/>
  </office:meta>
</office:document-meta>
</file>