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weight="normal" officeooo:rsid="00280bae" officeooo:paragraph-rsid="00280bae" style:font-weight-asian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27dd9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21d7"/>
    </style:style>
    <style:style style:name="T4" style:family="text">
      <style:text-properties officeooo:rsid="0027dd9a"/>
    </style:style>
    <style:style style:name="T5" style:family="text">
      <style:text-properties officeooo:rsid="00280bae"/>
    </style:style>
    <style:style style:name="T6" style:family="text">
      <style:text-properties style:font-name="Nimbus Roman No9 L" fo:font-size="12pt" style:font-size-asian="12pt" style:font-size-complex="12pt"/>
    </style:style>
    <style:style style:name="T7" style:family="text">
      <style:text-properties style:font-name="Nimbus Roman No9 L" fo:font-size="12pt" officeooo:rsid="0024c9f7" style:font-size-asian="12pt" style:font-size-complex="12pt"/>
    </style:style>
    <style:style style:name="T8" style:family="text">
      <style:text-properties style:font-name="Nimbus Roman No9 L" fo:font-size="12pt" officeooo:rsid="0019320e" style:font-size-asian="12pt" style:font-size-complex="12pt"/>
    </style:style>
    <style:style style:name="T9" style:family="text">
      <style:text-properties style:font-name="Nimbus Roman No9 L" fo:font-size="12pt" officeooo:rsid="00208e00" style:font-size-asian="12pt" style:font-size-complex="12pt"/>
    </style:style>
    <style:style style:name="T10" style:family="text">
      <style:text-properties style:font-name="Nimbus Roman No9 L" fo:font-size="12pt" officeooo:rsid="0027dd9a" style:font-size-asian="12pt" style:font-size-complex="12pt"/>
    </style:style>
    <style:style style:name="T11" style:family="text">
      <style:text-properties style:font-name="Nimbus Roman No9 L" fo:font-size="12pt" officeooo:rsid="0028b36a" style:font-size-asian="12pt" style:font-size-complex="12pt"/>
    </style:style>
    <style:style style:name="T12" style:family="text">
      <style:text-properties style:font-name="Nimbus Roman No9 L" fo:font-size="12pt" officeooo:rsid="002b8510" style:font-size-asian="12pt" style:font-size-complex="12pt"/>
    </style:style>
    <style:style style:name="T13" style:family="text">
      <style:text-properties officeooo:rsid="0028b36a"/>
    </style:style>
    <style:style style:name="T14" style:family="text">
      <style:text-properties officeooo:rsid="002aa33c"/>
    </style:style>
    <style:style style:name="T15" style:family="text">
      <style:text-properties officeooo:rsid="002b8510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5">2560</text:span>/20<text:span text:style-name="T4">25</text:span></text:p>
      <text:p text:style-name="P9"><text:span text:style-name="T7">Revitalização, c</text:span><text:span text:style-name="T8">orte de grama </text:span><text:span text:style-name="T6">e </text:span><text:span text:style-name="T8">limpeza</text:span><text:span text:style-name="T9"> da </text:span><text:span text:style-name="T12">p</text:span><text:span text:style-name="T9">ra</text:span><text:span text:style-name="T6">ça </text:span><text:span text:style-name="T9">na</text:span><text:span text:style-name="T8"> Rua </text:span><text:span text:style-name="T6">Paulo Setúbal,</text:span><text:span text:style-name="T10"> esquina com a Rua </text:span><text:span text:style-name="T6">Ten</text:span><text:span text:style-name="T11">ente</text:span><text:span text:style-name="T6"> Portela</text:span><text:span text:style-name="T8">, no Bairro </text:span><text:span text:style-name="T6">Rondônia</text:span><text:span text:style-name="T10">.</text:span><text:span text:style-name="T8"> 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/>
      <text:p text:style-name="P11">Revitalização, corte de grama e limpeza da praça na Rua Paulo Setúbal, esquina com a Rua Tenente Portela, no Bairro Rondônia. <text:span text:style-name="T15">A praça</text:span><text:span text:style-name="T3"> se encontra abandonada, com o gramado alto, necessitando de limpeza e </text:span><text:span text:style-name="T4">com grande </text:span><text:span text:style-name="T5">acúmulo de lixo</text:span><text:span text:style-name="T4">.</text:span><text:span text:style-name="T3"> </text:span></text:p>
      <text:p text:style-name="P11"/>
      <text:p text:style-name="P14"/>
      <text:p text:style-name="P14">Novo Hamburgo, <text:span text:style-name="T14">22</text:span><text:span text:style-name="T13"> de </text:span><text:span text:style-name="T14">julho</text:span><text:span text:style-name="T4"> </text:span>de 20<text:span text:style-name="T4">25</text:span>.</text:p>
      <text:p text:style-name="P7"/>
      <text:p text:style-name="P7"/>
      <text:p text:style-name="P8">Vereador <text:span text:style-name="T4">Joelson de Araúj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651cm" svg:width="1.61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1T17:11:48.341000000</meta:print-date>
    <meta:document-statistic meta:table-count="0" meta:image-count="1" meta:object-count="0" meta:page-count="1" meta:paragraph-count="14" meta:word-count="172" meta:character-count="1039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