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break-before="auto" fo:break-after="auto"/>
      <style:text-properties style:font-name="Nimbus Roman" fo:font-size="12pt" fo:font-weight="normal" officeooo:paragraph-rsid="0009eab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paragraph-rsid="0009eab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" style:master-page-name="Standard">
      <loext:graphic-properties draw:fill-gradient-name="gradient" draw:fill-hatch-name="hatch"/>
      <style:paragraph-properties fo:margin-top="0cm" fo:margin-bottom="0.101cm" style:contextual-spacing="false" fo:line-height="100%" fo:text-align="center" style:justify-single-word="false" style:page-number="1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8.1cm" fo:margin-right="0cm" fo:margin-top="0.101cm" fo:margin-bottom="0.101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7.699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2.499cm" style:auto-text-indent="false" style:page-number="auto" fo:background-color="transparent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size="12pt" officeooo:paragraph-rsid="0009eabe" style:font-name-asian="Arial1" style:font-size-asian="12pt" style:font-name-complex="Aria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end" style:justify-single-word="false" fo:orphans="0" fo:widows="0" fo:text-indent="0cm" style:auto-text-indent="false" fo:padding="0cm" fo:border="none"/>
      <style:text-properties style:font-name="Nimbus Roman" fo:font-size="12pt" officeooo:paragraph-rsid="0009eabe" style:font-name-asian="Arial1" style:font-size-asian="12pt" style:font-name-complex="Arial1" style:font-size-complex="12pt"/>
    </style:style>
    <style:style style:name="P18" style:family="paragraph" style:parent-style-name="Standard" style:list-style-name="WWNum1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9" style:family="paragraph" style:parent-style-name="Standard" style:list-style-name="WWNum1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/>
      <style:text-properties style:font-name="Nimbus Roman" fo:font-size="12pt" officeooo:paragraph-rsid="0009eabe" style:font-name-asian="Arial1" style:font-size-asian="12pt" style:font-name-complex="Arial1" style:font-size-complex="12pt"/>
    </style:style>
    <style:style style:name="P20" style:family="paragraph" style:parent-style-name="Standard" style:list-style-name="WWNum1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/>
      <style:text-properties style:font-name="Nimbus Roman" fo:font-size="12pt" officeooo:paragraph-rsid="0009eabe" style:font-size-asian="12pt" style:font-size-complex="12pt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063aa3" style:font-name-asian="Arial1" style:font-name-complex="Arial1"/>
    </style:style>
    <style:style style:name="T3" style:family="text">
      <style:text-properties fo:font-weight="bold" style:font-name-asian="Arial1" style:font-weight-asian="bold" style:font-name-complex="Arial1"/>
    </style:style>
    <style:style style:name="T4" style:family="text">
      <style:text-properties fo:font-weight="bold" officeooo:rsid="00063aa3" style:font-name-asian="Arial1" style:font-weight-asian="bold" style:font-name-complex="Arial1"/>
    </style:style>
    <style:style style:name="T5" style:family="text">
      <style:text-properties fo:font-weight="bold" style:font-name-asian="Arial1" style:font-weight-asian="bold" style:font-name-complex="Arial1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1" style:font-style-asian="normal" style:font-name-complex="Arial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 style:font-weight-complex="normal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officeooo:rsid="03212ce4" style:text-blinking="false" fo:background-color="transparent" loext:char-shading-value="0" style:font-size-asian="10.5pt" style:font-weight-asian="normal" style:font-weight-complex="normal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normal" officeooo:rsid="014bb50e" style:text-blinking="false" fo:background-color="transparent" loext:char-shading-value="0" style:font-size-asian="10.5pt" style:font-weight-asian="normal" style:font-weight-complex="normal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fo:font-weight="normal" officeooo:rsid="0009eabe" style:text-blinking="false" fo:background-color="transparent" loext:char-shading-value="0" style:font-size-asian="10.5pt" style:font-weight-asian="normal" style:font-weight-complex="normal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fo:font-weight="normal" officeooo:rsid="03212ce4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fo:font-weight="normal" officeooo:rsid="014bb50e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fo:font-weight="normal" officeooo:rsid="0009eabe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3212ce4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3212ce4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style:text-line-through-style="none" style:text-line-through-type="none" style:font-name="Nimbus Roman" fo:font-style="normal" style:text-underline-style="none" fo:font-weight="normal" officeooo:rsid="03212ce4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style:text-line-through-style="none" style:text-line-through-type="none" style:font-name="Nimbus Roman" fo:font-style="normal" style:text-underline-style="none" fo:font-weight="normal" officeooo:rsid="014bb50e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style:text-line-through-style="none" style:text-line-through-type="none" style:font-name="Nimbus Roman" fo:font-style="normal" style:text-underline-style="none" fo:font-weight="normal" officeooo:rsid="0009eabe" style:text-blinking="false" fo:background-color="transparent" loext:char-shading-value="0" style:font-weight-asian="normal" style:font-weight-complex="normal"/>
    </style:style>
    <style:style style:name="T19" style:family="text">
      <style:text-properties officeooo:rsid="0007fd29"/>
    </style:style>
    <style:style style:name="T20" style:family="text">
      <style:text-properties officeooo:rsid="0009eabe"/>
    </style:style>
    <style:style style:name="T21" style:family="text">
      <style:text-properties fo:font-weight="normal" style:font-name-asian="Arial1" style:font-weight-asian="normal" style:font-name-complex="Arial1" style:font-weight-complex="normal"/>
    </style:style>
    <style:style style:name="T22" style:family="text">
      <style:text-properties fo:font-weight="normal" officeooo:rsid="0009eabe" style:font-name-asian="Arial1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9">1023/2025</text:span></text:p>
      <text:p text:style-name="P9"/>
      <text:p text:style-name="P12"><text:span text:style-name="T20">I</text:span>nformações ao Executivo Municipal sobre a instauração de <text:span text:style-name="T20">A</text:span>uditoria <text:span text:style-name="T20">E</text:span>special contábil, administrativa e fiscal no Instituto de Previdência e Assistência dos Servidores Municipais de Novo Hamburgo – IPASEM-NH.</text:p>
      <text:p text:style-name="P11"/>
      <text:p text:style-name="P13">Considerando a Indicação nº 80/2025, protocolada em 03 de fevereiro de 2025, que solicitou a instauração de Auditoria Especial contábil, administrativa e fiscal no IPASEM-NH, diante da aprovação do Projeto de Lei nº 1/2025, que trata do parcelamento da dívida do Instituto;</text:p>
      <text:p text:style-name="P14">Considerando que a referida indicação teve como base as discussões realizadas nesta Casa Legislativa e a crescente preocupação dos servidores municipais e da população com a sustentabilidade e a transparência da gestão do IPASEM;</text:p>
      <text:p text:style-name="P14">Considerando que o Poder Executivo, por meio do Ofício nº 10/751-SEMAD/DGD/GH, datado de 25 de fevereiro de 2025, respondeu à Indicação informando que “a solicitação foi recebida com a devida atenção” e que “está em avaliação a possibilidade de contratação de empresa especializada” para realizar a auditoria, reconhecendo, inclusive, a relevância da demanda;</text:p>
      <text:p text:style-name="P15"><text:span text:style-name="T1">Considerando, no entanto, que passados quase seis meses não houve </text:span><text:span text:style-name="T2">nenhuma</text:span><text:span text:style-name="T1"> manifestação concreta ou movimentação pública por parte da Prefeitura para instaurar a auditoria solicitada, tampouco foram dados prazos, cronogramas ou definição de responsáveis;</text:span></text:p>
      <text:p text:style-name="P15"><text:span text:style-name="T1">Diante da omissão do Executivo, reiteramos a urgência e a necessidade de providências imediatas para garantir a transparência na gestão dos recursos previdenciários dos servidores públicos de Novo Hamburgo.</text:span></text:p>
      <text:p text:style-name="P14">Dessa forma, requer-se as seguintes informações ao Poder Executivo:</text:p>
      <text:list xml:id="list4174838188" text:style-name="WWNum1">
        <text:list-item>
          <text:p text:style-name="P18">Qual a previsão de data para o início da Auditoria Especial no IPASEM-NH?</text:p>
        </text:list-item>
        <text:list-item>
          <text:p text:style-name="P19">Quem serão os responsáveis pela condução da auditoria? Trata-se de equipe interna ou será contratada empresa especializada?</text:p>
        </text:list-item>
        <text:list-item>
          <text:p text:style-name="P20"><text:span text:style-name="T1">Como se dará a participação das entidades representativas dos servidores municipais, como o Sindicato dos Professores Municipais de Novo Hamburgo (SINDPROF-NH) e o Grêmio Sindicato dos Funcionários Municipais de Novo Hamburgo (GMSF-NH), nesse processo?</text:span></text:p>
          <text:p text:style-name="P20"><text:span text:style-name="T1"><text:s text:c="12"/></text:span><text:span text:style-name="T21">Requer-se que cada questionamento seja respondido individualmente.</text:span></text:p>
          <text:p text:style-name="P20"><text:span text:style-name="T21"/></text:p>
          <text:p text:style-name="P20"><text:span text:style-name="T7"><text:s text:c="12"/>Novo Hamburgo, </text:span><text:span text:style-name="T21">2</text:span><text:span text:style-name="T22">2</text:span><text:span text:style-name="T7"> de </text:span><text:span text:style-name="T21">julho</text:span><text:span text:style-name="T7"> de 2025</text:span><text:span text:style-name="T21">.</text:span></text:p>
        </text:list-item>
      </text:list>
      <text:p text:style-name="P16"/>
      <text:p text:style-name="P17">Vereadora Professora Luciana Martins</text:p>
      <text:p text:style-name="P7"><text:span text:style-name="Strong_20_Emphasis"><text:span text:style-name="T15"/></text:span></text:p>
      <text:p text:style-name="P8"><text:span text:style-name="Strong_20_Emphasis"><text:span text:style-name="T16">Obs.: Redação conforme original d</text:span></text:span><text:span text:style-name="Strong_20_Emphasis"><text:span text:style-name="T17">o</text:span></text:span><text:span text:style-name="Strong_20_Emphasis"><text:span text:style-name="T16"> autor. /</text:span></text:span><text:span text:style-name="Strong_20_Emphasis"><text:span text:style-name="T18">A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2T12:59:53.086315439</dc:date>
    <meta:editing-duration>PT54M47S</meta:editing-duration>
    <meta:editing-cycles>6</meta:editing-cycles>
    <meta:document-statistic meta:table-count="0" meta:image-count="1" meta:object-count="0" meta:page-count="1" meta:paragraph-count="21" meta:word-count="388" meta:character-count="2624" meta:non-whitespace-character-count="2233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