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93ed8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233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96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93ed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83a6b"/>
    </style:style>
    <style:style style:name="T16" style:family="text">
      <style:text-properties officeooo:rsid="00befa8a"/>
    </style:style>
    <style:style style:name="T17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ef8f54"/>
    </style:style>
    <style:style style:name="T20" style:family="text">
      <style:text-properties officeooo:rsid="00f40fb2"/>
    </style:style>
    <style:style style:name="T21" style:family="text">
      <style:text-properties officeooo:rsid="00f49977"/>
    </style:style>
    <style:style style:name="T22" style:family="text">
      <style:text-properties officeooo:rsid="00f69648"/>
    </style:style>
    <style:style style:name="T23" style:family="text">
      <style:text-properties officeooo:rsid="00f93ed8"/>
    </style:style>
    <style:style style:name="T24" style:family="text">
      <style:text-properties officeooo:rsid="00fa31a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5">Nº </text:span><text:span text:style-name="T24">2561</text:span><text:span text:style-name="T15">/</text:span>202<text:span text:style-name="T16">5</text:span></text:p>
      <text:p text:style-name="P13">Conserto de infiltração na Rua <text:span text:style-name="T23">Ernesto Arrué Bacedo</text:span>, em frente <text:span text:style-name="T21">ao n</text:span><text:span text:style-name="T22">º </text:span><text:span text:style-name="T23">245</text:span>, no <text:span text:style-name="T20">B</text:span>air<text:span text:style-name="T21">ro </text:span><text:span text:style-name="T23">Boa Saúde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8"><text:span text:style-name="Fonte_20_parág._20_padrão"><text:span text:style-name="T2">Conserto de infiltração na Rua Ernesto Arrué Bacedo, em frente ao nº 245, no Bairro Boa Saúde.</text:span></text:span></text:p>
      <text:p text:style-name="P7"><text:span text:style-name="Fonte_20_parág._20_padrão"/></text:p>
      <text:p text:style-name="P7"><text:span text:style-name="Fonte_20_parág._20_padrão"/></text:p>
      <text:p text:style-name="P6"><text:span text:style-name="Fonte_20_parág._20_padrão"><text:span text:style-name="T7">Novo Hamburgo, </text:span></text:span><text:span text:style-name="Fonte_20_parág._20_padrão"><text:span text:style-name="T14">22</text:span></text:span><text:span text:style-name="Fonte_20_parág._20_padrão"><text:span text:style-name="T8"> </text:span></text:span><text:span text:style-name="Fonte_20_parág._20_padrão"><text:span text:style-name="T7">de </text:span></text:span><text:span text:style-name="Fonte_20_parág._20_padrão"><text:span text:style-name="T12">ju</text:span></text:span><text:span text:style-name="Fonte_20_parág._20_padrão"><text:span text:style-name="T13">l</text:span></text:span><text:span text:style-name="Fonte_20_parág._20_padrão"><text:span text:style-name="T12">h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0">5</text:span></text:span><text:span text:style-name="Fonte_20_parág._20_padrão"><text:span text:style-name="T7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2"><text:span text:style-name="T18">Vereador </text:span><text:span text:style-name="T17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783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6" meta:character-count="868" meta:non-whitespace-character-count="734"/>
    <meta:user-defined meta:name="Info 1"/>
    <meta:user-defined meta:name="Info 2"/>
    <meta:user-defined meta:name="Info 3"/>
    <meta:user-defined meta:name="Info 4"/>
  </office:meta>
</office:document-meta>
</file>