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a4766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93ed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a476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3a6b"/>
    </style:style>
    <style:style style:name="T17" style:family="text">
      <style:text-properties officeooo:rsid="00befa8a"/>
    </style:style>
    <style:style style:name="T18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ef8f54"/>
    </style:style>
    <style:style style:name="T21" style:family="text">
      <style:text-properties officeooo:rsid="00f40fb2"/>
    </style:style>
    <style:style style:name="T22" style:family="text">
      <style:text-properties officeooo:rsid="00f49977"/>
    </style:style>
    <style:style style:name="T23" style:family="text">
      <style:text-properties officeooo:rsid="00f69648"/>
    </style:style>
    <style:style style:name="T24" style:family="text">
      <style:text-properties officeooo:rsid="00f93ed8"/>
    </style:style>
    <style:style style:name="T25" style:family="text">
      <style:text-properties officeooo:rsid="00fa4766"/>
    </style:style>
    <style:style style:name="T26" style:family="text">
      <style:text-properties officeooo:rsid="00faa25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6">Nº </text:span><text:span text:style-name="T26">2562</text:span><text:span text:style-name="T16">/</text:span>202<text:span text:style-name="T17">5</text:span></text:p>
      <text:p text:style-name="P13">Conserto de infiltração <text:span text:style-name="T25">na calçada da</text:span> Rua <text:span text:style-name="T25">Lori Maria Sto</text:span><text:span text:style-name="T26">f</text:span><text:span text:style-name="T25">fel</text:span>, em frente <text:span text:style-name="T22">ao n</text:span><text:span text:style-name="T23">º </text:span><text:span text:style-name="T25">997</text:span>, no <text:span text:style-name="T21">B</text:span>air<text:span text:style-name="T22">ro </text:span><text:span text:style-name="T24">Boa Saúde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8"><text:span text:style-name="Fonte_20_parág._20_padrão"><text:span text:style-name="T2">Conserto de infiltração na calçada da Rua Lori Maria Stoffel, em frente ao nº 997, no Bairro Boa Saúde.</text:span></text:span></text:p>
      <text:p text:style-name="P7"><text:span text:style-name="Fonte_20_parág._20_padrão"/></text:p>
      <text:p text:style-name="P7"><text:span text:style-name="Fonte_20_parág._20_padrão"/></text:p>
      <text:p text:style-name="P6"><text:span text:style-name="Fonte_20_parág._20_padrão"><text:span text:style-name="T8">Novo Hamburgo, </text:span></text:span><text:span text:style-name="Fonte_20_parág._20_padrão"><text:span text:style-name="T15">22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3">ju</text:span></text:span><text:span text:style-name="Fonte_20_parág._20_padrão"><text:span text:style-name="T14">l</text:span></text:span><text:span text:style-name="Fonte_20_parág._20_padrão"><text:span text:style-name="T13">h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1">5</text:span></text:span><text:span text:style-name="Fonte_20_parág._20_padrão"><text:span text:style-name="T8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19">Vereador </text:span><text:span text:style-name="T18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783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0" meta:character-count="886" meta:non-whitespace-character-count="748"/>
    <meta:user-defined meta:name="Info 1"/>
    <meta:user-defined meta:name="Info 2"/>
    <meta:user-defined meta:name="Info 3"/>
    <meta:user-defined meta:name="Info 4"/>
  </office:meta>
</office:document-meta>
</file>