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14837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style="italic" fo:font-weight="bold" officeooo:rsid="01c40bf4" officeooo:paragraph-rsid="01c40bf4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officeooo:paragraph-rsid="01c1d5b1" style:font-weight-asian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ed54c3" style:font-size-asian="10.5pt" style:font-weight-asian="normal" style:font-size-complex="12pt" style:font-weight-complex="normal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c1d5b1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officeooo:paragraph-rsid="01c1d5b1" fo:background-color="transparent" style:font-name-asian="Nimbus Roman2" style:font-size-asian="12pt" style:font-style-asian="normal" style:font-name-complex="Nimbus Roman2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b327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1d5b1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margin-left="8.754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1c40bf4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c40bf4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1c7a45c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c40b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be466e" style:font-weight-asian="normal" style:font-weight-complex="normal"/>
    </style:style>
    <style:style style:name="T3" style:family="text">
      <style:text-properties fo:font-weight="normal" officeooo:rsid="01c1d5b1" style:font-weight-asian="normal" style:font-weight-complex="normal"/>
    </style:style>
    <style:style style:name="T4" style:family="text">
      <style:text-properties fo:font-weight="normal" officeooo:rsid="01c40bf4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c1d5b1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c1d5b1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c1d5b1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1c1d5b1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c1d5b1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be466e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c9355f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c1d5b1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Nimbus Roman1" fo:font-size="12pt" fo:language="pt" fo:country="BR" fo:font-style="normal" style:text-underline-style="none" fo:font-weight="normal" officeooo:rsid="025cccba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Nimbus Roman1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1c40bf4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5cccba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c40bf4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4" style:family="text">
      <style:text-properties officeooo:rsid="00bac384"/>
    </style:style>
    <style:style style:name="T25" style:family="text">
      <style:text-properties officeooo:rsid="002ddc62"/>
    </style:style>
    <style:style style:name="T26" style:family="text">
      <style:text-properties officeooo:rsid="01296d15"/>
    </style:style>
    <style:style style:name="T27" style:family="text">
      <style:text-properties officeooo:rsid="02496764"/>
    </style:style>
    <style:style style:name="T28" style:family="text">
      <style:text-properties officeooo:rsid="01c40bf4"/>
    </style:style>
    <style:style style:name="T29" style:family="text">
      <style:text-properties officeooo:rsid="01c71102"/>
    </style:style>
    <style:style style:name="T30" style:family="text">
      <style:text-properties style:font-name="Nimbus Roman"/>
    </style:style>
    <style:style style:name="T31" style:family="text">
      <style:text-properties style:font-name="Nimbus Roman" fo:font-weight="normal" style:font-weight-asian="normal" style:font-weight-complex="normal"/>
    </style:style>
    <style:style style:name="T32" style:family="text">
      <style:text-properties style:font-name="Nimbus Roman" fo:font-weight="normal" officeooo:rsid="01be466e" style:font-weight-asian="normal" style:font-weight-complex="normal"/>
    </style:style>
    <style:style style:name="T33" style:family="text">
      <style:text-properties style:font-name="Nimbus Roman" fo:font-weight="normal" officeooo:rsid="01c40bf4" style:font-weight-asian="normal" style:font-weight-complex="normal"/>
    </style:style>
    <style:style style:name="T34" style:family="text">
      <style:text-properties style:font-name="Nimbus Roman" fo:font-weight="normal" officeooo:rsid="01c1d5b1" style:font-weight-asian="normal" style:font-weight-complex="normal"/>
    </style:style>
    <style:style style:name="T35" style:family="text">
      <style:text-properties style:font-name="Nimbus Roman" fo:font-weight="normal" officeooo:rsid="01c7a45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24">º </text:span><text:span text:style-name="T29">1025</text:span>/<text:span text:style-name="T25">20</text:span><text:span text:style-name="T26">2</text:span><text:span text:style-name="T27">5</text:span></text:p>
      <text:p text:style-name="P16"><text:span text:style-name="T22">Voto de Congratulações à U Club Novo Hamburgo pela passagem dos seus três anos de fundação.</text:span></text:p>
      <text:p text:style-name="P20"><text:span text:style-name="T6">Aos responsáveis e a toda a equipe da U Club Novo Hamburgo, neste momento especial em que comemoram três anos de existência, consolidação e sucesso no cenário de entretenimento do nosso município.</text:span></text:p>
      <text:p text:style-name="P20"><text:span text:style-name="T6"/></text:p>
      <text:p text:style-name="P20"><text:span text:style-name="T6">É com imenso orgulho que registro minhas congratulações a esta casa de eventos, que, desde sua inauguração, em julho de 2022, tem se destacado na região do Vale do Sinos. A U Club não apenas oferece uma programação diversificada – que abrange desde shows musicais com artistas renomados nacionalmente, como Ferrugem, Grupo Revelação, Murilo Huff, entre outros – </text:span><text:span text:style-name="T14">a</text:span><text:span text:style-name="T6">té eventos culturais variados, como também exerce papel fundamental na revitalização da vida noturna de Novo Hamburgo, movimentando a economia local e gerando emprego e renda para nossa população.</text:span></text:p>
      <text:p text:style-name="P20"><text:span text:style-name="T6"/></text:p>
      <text:p text:style-name="P20"><text:span text:style-name="T6">A estrutura moderna da U Club, com seus espaços amplos, áreas externas, camarotes e opções gastronômicas, promove um ambiente seguro e acessível, que atrai públicos de diferentes idades e gostos musicais, fortalecendo a diversidade cultural que tanto prezamos em nossa cidade.</text:span></text:p>
      <text:p text:style-name="P20"><text:span text:style-name="T6"/></text:p>
      <text:p text:style-name="P20"><text:span text:style-name="T6">Além disso, a iniciativa dos proprietários merece destaque, pois demonstra empreendedorismo, visão e comprometimento com o desenvolvimento regional, refletindo positivamente na qualidade de vida dos moradores e na projeção de Novo Hamburgo como polo de entretenimento no Rio Grande do Sul.</text:span></text:p>
      <text:p text:style-name="P20"><text:span text:style-name="T6"/></text:p>
      <text:p text:style-name="P20"><text:span text:style-name="T6">Por isso, neste momento de celebração, parabenizo todos que fazem parte desta trajetória de sucesso: gestores, funcionários, artistas, parceiros e público. Que a U Club continue crescendo, inovando e contribuindo para que nossa cidade seja cada vez mais vibrante, plural e acolhedora.</text:span></text:p>
      <text:p text:style-name="P20"><text:span text:style-name="T6"/></text:p>
      <text:p text:style-name="P20"><text:span text:style-name="T6">Dessa forma, requer-se que seja consignado em Ata Voto de Congratulações à U Club Novo Hamburgo e seja oficiado à homenagead</text:span><text:span text:style-name="T14">a</text:span><text:span text:style-name="T6">, com as congratulações em nome desta Casa Legislativa.</text:span></text:p>
      <text:p text:style-name="P19"><text:span text:style-name="T6"/></text:p>
      <text:p text:style-name="P19"><text:span text:style-name="Strong_20_Emphasis"><text:span text:style-name="T13"/></text:span></text:p>
      <text:p text:style-name="P19"><text:span text:style-name="Strong_20_Emphasis"><text:span text:style-name="T32">Novo Hamburgo, </text:span></text:span><text:span text:style-name="Strong_20_Emphasis"><text:span text:style-name="T33">22</text:span></text:span><text:span text:style-name="Strong_20_Emphasis"><text:span text:style-name="T32"> de </text:span></text:span><text:span text:style-name="Strong_20_Emphasis"><text:span text:style-name="T35">j</text:span></text:span><text:span text:style-name="Strong_20_Emphasis"><text:span text:style-name="T32">ulho de 2025.</text:span></text:span></text:p>
      <text:p text:style-name="P10"/>
      <text:p text:style-name="P13"/>
      <text:p text:style-name="P13"/>
      <text:p text:style-name="P7"><text:span text:style-name="Strong_20_Emphasis"><text:span text:style-name="T34">Vereador </text:span></text:span><text:span text:style-name="Strong_20_Emphasis"><text:span text:style-name="T31">Cristiano Coller</text:span></text:span></text:p>
      <text:p text:style-name="P15"/>
      <text:p text:style-name="P15"/>
      <text:p text:style-name="P11">Obs.: Redação conforme o original do autor.</text:p>
      <text:p text:style-name="P12">/<text:span text:style-name="T29">EL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75" meta:character-count="2394" meta:non-whitespace-character-count="2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