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02f25e" officeooo:paragraph-rsid="005d5bd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4e8400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officeooo:paragraph-rsid="005d5bda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officeooo:paragraph-rsid="005d5bda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5d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5d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5acb17" officeooo:paragraph-rsid="0060d2c9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5acb17" officeooo:paragraph-rsid="005d5bda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d5b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8161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2be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0c1f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0d2c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10014" style:font-size-asian="12pt" style:font-weight-asian="normal" style:font-size-complex="12pt" style:font-weight-complex="normal"/>
    </style:style>
    <style:style style:name="T12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fo:color="#00000a" loext:opacity="100%" fo:letter-spacing="normal" fo:language="pt" fo:country="BR" officeooo:rsid="005b2a10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color="#00000a" loext:opacity="100%" fo:letter-spacing="normal" fo:language="pt" fo:country="BR" officeooo:rsid="005c2c6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00000a" loext:opacity="100%" fo:letter-spacing="normal" fo:language="pt" fo:country="BR" officeooo:rsid="005f2be8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6" style:family="text">
      <style:text-properties fo:color="#00000a" loext:opacity="100%" fo:letter-spacing="normal" fo:language="pt" fo:country="BR" officeooo:rsid="0060d2c9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7" style:family="text">
      <style:text-properties fo:color="#00000a" loext:opacity="100%" fo:letter-spacing="normal" fo:language="pt" fo:country="BR" officeooo:rsid="00610014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d5bd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9759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55402b"/>
    </style:style>
    <style:style style:name="T22" style:family="text">
      <style:text-properties officeooo:rsid="005d5bda"/>
    </style:style>
    <style:style style:name="T23" style:family="text">
      <style:text-properties officeooo:rsid="005f2be8"/>
    </style:style>
    <style:style style:name="T24" style:family="text">
      <style:text-properties officeooo:rsid="002f8286"/>
    </style:style>
    <style:style style:name="T25" style:family="text">
      <style:text-properties officeooo:rsid="005c2c6c"/>
    </style:style>
    <style:style style:name="T26" style:family="text">
      <style:text-properties officeooo:rsid="005b2a10"/>
    </style:style>
    <style:style style:name="T27" style:family="text">
      <style:text-properties officeooo:rsid="0060d2c9"/>
    </style:style>
    <style:style style:name="T28" style:family="text">
      <style:text-properties officeooo:rsid="006100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8">2567</text:span>/20<text:span text:style-name="T2">2</text:span><text:span text:style-name="T21">5</text:span></text:p>
      <text:p text:style-name="P7"/>
      <text:p text:style-name="P7"/>
      <text:p text:style-name="P7"/>
      <text:p text:style-name="P8"><text:span text:style-name="T12">Limpeza e instalação de lixeira do tipo contêiner na Rua Santo André, nº 1870, em frente à Rua Curitibanos, no Bairro Canudos.</text:span></text:p>
      <text:p text:style-name="P8"/>
      <text:p text:style-name="P8"/>
      <text:p text:style-name="P8"/>
      <text:p text:style-name="P15">Solicita-se, após os trâmites regimentais, que seja enviada cópia da presente proposição ao Poder Executivo, para que realize as seguintes providências:</text:p>
      <text:p text:style-name="P16"/>
      <text:p text:style-name="P17">Limpeza e instalação de lixeira do tipo contêiner na Rua Santo André, nº 1870, em frente à Rua Curitibanos, no Bairro Canudos.</text:p>
      <text:p text:style-name="P16"/>
      <text:p text:style-name="P18">O pedido se faz necessário devido ao acúmulo excessivo de lixo no local <text:span text:style-name="T23">e</text:span> torna-se imprescindível a colocação de uma nova lixeira.</text:p>
      <text:p text:style-name="P9"/>
      <text:p text:style-name="P13"><text:span text:style-name="T18">Diante do acima exposto e sabedores da atenção de </text:span><text:span text:style-name="T19">V</text:span><text:span text:style-name="T18">ossa </text:span><text:span text:style-name="T19">E</text:span><text:span text:style-name="T18">xcelência aos anseios da comunidade, contamos com seu apoio no atendimento deste pedido, </text:span><text:span text:style-name="T20">o mais breve possível.</text:span></text:p>
      <text:p text:style-name="P13"/>
      <text:p text:style-name="P13"/>
      <text:p text:style-name="P13"><text:span text:style-name="T3">Novo Hamburgo, </text:span><text:span text:style-name="T10">2</text:span><text:span text:style-name="T11">3</text:span><text:span text:style-name="T8"> de ju</text:span><text:span text:style-name="T9">l</text:span><text:span text:style-name="T8">ho</text:span><text:span text:style-name="T4"> de 202</text:span><text:span text:style-name="T5">5</text:span><text:span text:style-name="T4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3">Vereador</text:span><text:span text:style-name="T6">a</text:span><text:span text:style-name="T3"> </text:span><text:span text:style-name="T7">Daia Hani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11">Obs.: Redação conforme original d<text:span text:style-name="T22">a</text:span> autor<text:span text:style-name="T22">a</text:span>.</text:p>
      <text:p text:style-name="P11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6" meta:word-count="204" meta:character-count="1226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